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, het houden van een Oud Hollandse Kerstmarkt op 10 december 2016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6 okto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Grote Brink , aanvraag het houden van een Oud Hollandse Kerstmarkt op 10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156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6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 , het houden van een Oud Hollandse Kerstmarkt op 10 december 2016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62</meta:user-defined>
    <meta:user-defined meta:name="OVERHEIDop.GmbID/DC.identifier">gmb-2016-1415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L 2 122</meta:user-defined>
    <meta:user-defined meta:name="OVERHEIDop.woonplaats">Borger</meta:user-defined>
    <meta:user-defined meta:name="OVERHEIDop.straatnaam">Grote 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242 549342</meta:user-defined>
    <meta:user-defined meta:name="OVERHEIDop.versieInformatie"/>
  </office:meta>
</office:document-meta>
</file>