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DE KLUFT NAAST NUMMER 5 (KAVEL 18 EN 19) TJALL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2 woningen op het perceel de Kluft naast nummer 5 (kavel 18 en 19) te Tjalleberd  (07-10-2016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41560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560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560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DE KLUFT NAAST NUMMER 5 (KAVEL 18 EN 19) TJALLEB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560</meta:user-defined>
    <meta:user-defined meta:name="OVERHEIDop.GmbID/DC.identifier">gmb-2016-1415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58CW 5</meta:user-defined>
    <meta:user-defined meta:name="OVERHEIDop.woonplaats">Tjalleberd</meta:user-defined>
    <meta:user-defined meta:name="OVERHEIDop.straatnaam">De Kluft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2284 557051</meta:user-defined>
    <meta:user-defined meta:name="OVERHEIDop.versieInformatie"/>
  </office:meta>
</office:document-meta>
</file>