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ijlage 1 gemeentelijke beheerregeling basisregistratie personen gemeente Amersfoort</text:p>
      <text:section text:name="zakelijke-mededeling_id1-3-2" text:style-name="zakelijke-mededeling">
        <text:section text:name="zakelijke-mededeling-tekst_id1-3-2-1" text:style-name="zakelijke-mededeling-tekst">
          <text:section text:name="tekst_id1-3-2-1-1" text:style-name="tekst">
            <text:p text:style-name="common-al">BIJLAGE 1      </text:p>
            <text:p text:style-name="common-al"/>
            <text:p text:style-name="common-al">
            <text:span text:style-name="nadrukvet">AANWIJZING VAN BEHEERFUNCTIONARISSEN</text:span>
          </text:p>
            <text:p text:style-name="common-al">Binnen de gemeente Amersfoort zijn binnen het kader van de informatiebeveiliging de personen aangewezen die genoemde functie uitvoeren:</text:p>
            <text:p text:style-name="common-al"/>
            <text:p text:style-name="common-al">
            <text:span text:style-name="nadrukvet">Leden kerngroep Informatiebeveiliging BRP:</text:span>
          </text:p>
            <text:p text:style-name="common-al">afdelingsmanager burgerzaken.</text:p>
            <text:p text:style-name="common-al">afdelingsmanager ITDA.</text:p>
            <text:p text:style-name="common-al">adviseur informatiemanagement.</text:p>
            <text:p text:style-name="common-al"/>
            <text:p text:style-name="common-al">
            <text:span text:style-name="nadrukvet">Leden uitwijkteam:</text:span>
          </text:p>
            <text:p text:style-name="common-al">conform calamiteitenplan</text:p>
            <text:p text:style-name="common-al"/>
            <text:p text:style-name="common-al">
            <text:span text:style-name="nadrukvet">Gemeentesecretaris</text:span>
          </text:p>
            <text:p text:style-name="common-al"/>
            <text:p text:style-name="common-al">
            <text:span text:style-name="nadrukvet">Directeur</text:span>
          </text:p>
            <text:p text:style-name="common-al"/>
            <text:p text:style-name="common-al">
            <text:span text:style-name="nadrukvet">Afdelingsmanager Burgerzaken </text:span>plaatsvervanger: conform bevoegdhedenbesluit </text:p>
            <text:p text:style-name="common-al"/>
            <text:p text:style-name="common-al">
            <text:span text:style-name="nadrukvet">Kwaliteitsbeheerder BRP</text:span>
          </text:p>
            <text:p text:style-name="common-al"/>
            <text:p text:style-name="common-al">
            <text:span text:style-name="nadrukvet">Gegevensbeheerder BRP (gegevens en privacy):</text:span>
          </text:p>
            <text:p text:style-name="common-al"/>
            <text:p text:style-name="common-al">
            <text:span text:style-name="nadrukvet">Adviseur bedrijfsvoering</text:span>
          </text:p>
            <text:p text:style-name="common-al">
            <text:span text:style-name="nadrukvet"/>
          </text:p>
            <text:p text:style-name="common-al">
            <text:span text:style-name="nadrukvet">Afdelingsmanager ITDA/ interne uitwijkcoördinator:</text:span>
          </text:p>
            <text:p text:style-name="common-al"/>
            <text:p text:style-name="common-al">
            <text:span text:style-name="nadrukvet">Demandmanager</text:span>
          </text:p>
            <text:p text:style-name="common-al"/>
            <text:p text:style-name="common-al">
            <text:span text:style-name="nadrukvet">De Functioneel Beheerder BRP</text:span>
          </text:p>
            <text:p text:style-name="common-al"/>
            <text:p text:style-name="common-al">
            <text:span text:style-name="nadrukvet">Senior ICT specialist:</text:span>
          </text:p>
            <text:p text:style-name="common-al"/>
            <text:p text:style-name="common-al">
            <text:span text:style-name="nadrukvet">Adviseur informatiemanagement:</text:span>
          </text:p>
            <text:p text:style-name="common-al"/>
            <text:p text:style-name="common-al">
            <text:span text:style-name="nadrukvet">Beveiligingsfunctionaris reisdocumenten:</text:span>
          </text:p>
            <text:p text:style-name="common-al"/>
            <text:p text:style-name="common-al">
            <text:span text:style-name="nadrukvet">Beveiligingsfunctionaris rijbewijzen:</text:span>
          </text:p>
            <text:p text:style-name="common-al"/>
            <text:p text:style-name="common-al">
            <text:span text:style-name="nadrukvet">Verzekeringsbeheerder: </text:span>Senior jurist aansprakelijkheid </text:p>
            <text:p text:style-name="common-al"/>
            <text:p text:style-name="common-al">Voor alle functionarissen geldt dat zij bij afwezigheid worden vervangen door een vervanger conform het bevoegdhedenbesluit. </text:p>
            <text:p text:style-name="common-al"/>
            <text:p text:style-name="common-al"/>
            <text:p text:style-name="common-al">TOELICHTING OP GEMEENTELIJKE BEHEERREGELING BASISREGISTRATIE PERSONEN GEMEENTE AMERSFOORT 2014</text:p>
            <text:p text:style-name="common-al"/>
            <text:p text:style-name="common-al">Op 6 januari 2014 is de Wet basisregistratie personen ingegaan. Deze wet vervangt de Wet gemeentelijke basisadministratie personen. De Beheerregeling gemeentelijke basisadministratie persoonsgegevens gemeente Amersfoort 2010 vervalt hierdoor van rechtswege. </text:p>
            <text:p text:style-name="common-al"/>
            <text:p text:style-name="common-al">Gemeentebesturen zijn op basis van de nieuwe wet niet meer verplicht een beheerregeling te hebben voor de dagelijkse bijhouding van de BRP. Toch is er voor gekozen wel een nieuwe regeling op te stellen. Deze regeling geeft namelijk wel transparantie in de dagelijkse beheerpraktijk en is een formalisering van de dagelijkse beheerpraktijk van de BRP. </text:p>
            <text:p text:style-name="common-al"/>
            <text:p text:style-name="common-al">De regeling voorziet in de invulling van de volgende activiteiten:</text:p>
            <text:p text:style-name="common-al">- informatiebeheer;</text:p>
            <text:p text:style-name="common-al">- gegevensbeheer;</text:p>
            <text:p text:style-name="common-al">- kwaliteitsbeheerder;</text:p>
            <text:p text:style-name="common-al">- systeembeheer;</text:p>
            <text:p text:style-name="common-al">- applicatiebeheer;</text:p>
            <text:p text:style-name="common-al">- privacybeheer en;</text:p>
            <text:p text:style-name="common-al">- gegevensverwerking.</text:p>
            <text:p text:style-name="common-al"/>
            <text:p text:style-name="common-al">In bijlage 1 zijn de functionarissen opgenomen die verantwoordelijk zijn voor bovengenoemde</text:p>
            <text:p text:style-name="common-al">beheersactivitei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4155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1 gemeentelijke beheerregeling basisregistratie personen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54</meta:user-defined>
    <meta:user-defined meta:name="OVERHEIDop.GmbID/DC.identifier">gmb-2016-141554</meta:user-defined>
    <meta:user-defined meta:name="OVERHEID.TaxonomieBeleidsagenda/OVERHEID.category">Bestuur | Organisatie en beleid</meta:user-defined>
    <meta:user-defined meta:name="OVERHEID.Gemeente/DC.spatial">Amersfoort</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op.versieInformatie"/>
  </office:meta>
</office:document-meta>
</file>