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portpark Galecop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0-2016</text:span>
          </text:p>
            <text:p text:style-name="common-al">Sportpark Galecop 2, 3438HX Nieuwegein</text:p>
            <text:p text:style-name="common-al">
            <text:span text:style-name="nadrukcur">Omschrijving: </text:span>het permanent plaatsen van een bestaande bouwkeet tussen de beide tribunes bij de hoofdvelden ten behoeve van opslag en een uitgifte punt van versnaperingen(geen alcohol)</text:p>
            <text:p text:style-name="common-al">
            <text:span text:style-name="nadrukcur">Kenmerk: </text:span>61283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55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5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5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rtpark Galecop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51</meta:user-defined>
    <meta:user-defined meta:name="OVERHEIDop.GmbID/DC.identifier">gmb-2016-141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HX 2</meta:user-defined>
    <meta:user-defined meta:name="OVERHEIDop.woonplaats">Nieuwegein</meta:user-defined>
    <meta:user-defined meta:name="OVERHEIDop.straatnaam">Sportpark Galecop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20 451984</meta:user-defined>
    <meta:user-defined meta:name="OVERHEIDop.versieInformatie"/>
  </office:meta>
</office:document-meta>
</file>