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TEGENOVER NUMMER 10 (KAVEL 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acaravan (tijdelijk voor 10 maanden) op het perceel Rosa Manusweg tegenover nummer 10 (kavel 6) te Heerenveen (09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55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5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5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TEGENOVER NUMMER 10 (KAVEL 6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50</meta:user-defined>
    <meta:user-defined meta:name="OVERHEIDop.GmbID/DC.identifier">gmb-2016-141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RX 10</meta:user-defined>
    <meta:user-defined meta:name="OVERHEIDop.woonplaats">Heerenveen</meta:user-defined>
    <meta:user-defined meta:name="OVERHEIDop.straatnaam">Rosa Manu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06 553258</meta:user-defined>
    <meta:user-defined meta:name="OVERHEIDop.versieInformatie"/>
  </office:meta>
</office:document-meta>
</file>