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ontheffing sluitingsuur voor het horecabedrijf aan de Grutstraat 20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Sequoia voor het langer geopend hebben van het horecabedrijf aan de Grutstraat 20 in Doetinchem op 21 oktober 2016 van 02.00 tot 04.30 uur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154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4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4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quoia, ontheffing sluitingsuur voor het horecabedrijf aan de Grutstraat 20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545</meta:user-defined>
    <meta:user-defined meta:name="OVERHEIDop.GmbID/DC.identifier">gmb-2016-141545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20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91 442373</meta:user-defined>
    <meta:user-defined meta:name="OVERHEIDop.versieInformatie"/>
  </office:meta>
</office:document-meta>
</file>