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rink 16a te Norg, het plaats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16a</text:p>
            <text:p text:style-name="common-al">Activiteit: het plaatsen van drie dakkapellen</text:p>
            <text:p text:style-name="common-al">Datum besluit: 11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154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Brink 16a te Norg, het plaatsen van dri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42</meta:user-defined>
    <meta:user-defined meta:name="OVERHEIDop.GmbID/DC.identifier">gmb-2016-14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B 16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32 564879</meta:user-defined>
    <meta:user-defined meta:name="OVERHEIDop.versieInformatie"/>
  </office:meta>
</office:document-meta>
</file>