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-24 Club &amp; Event BV, ontheffing sluitingsuur voor het horecabedrijf aan de Grutstraat 22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22-24 Club &amp; Event BV voor het langer geopend hebben van het horecabedrijf aan de Grutstraat 22 in Doetinchem op 21 oktober 2016 van 02.00 tot 04.30 uur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1540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4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4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2-24 Club &amp; Event BV, ontheffing sluitingsuur voor het horecabedrijf aan de Grutstraat 22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1540</meta:user-defined>
    <meta:user-defined meta:name="OVERHEIDop.GmbID/DC.identifier">gmb-2016-141540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W 23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77 442373</meta:user-defined>
    <meta:user-defined meta:name="OVERHEIDop.versieInformatie"/>
  </office:meta>
</office:document-meta>
</file>