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Nissewaard - Mandaatbesluit afdeling Stadswinkel Nissewaard 2016</text:p>
      <text:section text:name="regeling_id1-3-2" text:style-name="regeling">
        <text:section text:name="aanhef_id1-3-2-1" text:style-name="aanhef">
          <text:section text:name="preambule_id1-3-2-1-1" text:style-name="preambule">
            <text:p text:style-name="al">Het college van burgemeester en wethouders, de burgemeester en de heffings- en invorderingsambtenaar van de gemeente Nissewaard, ieder voor zover het zijn bevoegdheid betreft ;</text:p>
            <text:p text:style-name="al"/>
            <text:p text:style-name="al">Gelet op het bepaalde in de Gemeentewet, in afdeling 10.1.1. van de Algemene wet bestuursrecht (Awb), in Boek 3, Titel 3 van het Burgerlijk Wetboek en in de Financiële verordening gemeente Nissewaard 2015;</text:p>
            <text:p text:style-name="al"/>
            <text:p text:style-name="al">Overwegende dat het uit het oogpunt van doelmatigheid, effectiviteit en een betere dienstverlening aan de burgers wenselijk is om daarvoor in aanmerking komende bevoegdheden van het college van burgemeester en wethouders respectievelijk van de burgemeester en de heffings- en invorderingsambtenaar op te dragen aan medewerkers van de gemeente;</text:p>
            <text:p text:style-name="al"/>
            <text:p text:style-name="al">besluiten:</text:p>
            <text:p text:style-name="al"/>
            <text:p text:style-name="al">het mandaatbesluit voor de afdeling Stadswinkel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deel</text:p>
            <text:p text:style-name="al">Het bepaalde in het algemeen deel van het Mandaatbesluit Nissewaard, zoals vastgesteld bij besluit van 2 januari 2015 is onverminderd van toepassing op mandaat, volmacht en machtiging zoals vermeld in onderstaande mandaatlijst van de afdeling Stadswinkel. </text:p>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1">
                <text:number>1.</text:number>
                <text:p text:style-name="al">Aan het <text:span text:style-name="nadrukvet">hoofd van de afdeling Stadswinkel</text:span> wordt mandaat, volmacht, machtiging verleend voor het volgende:</text:p>
              </text:list-item>
            </text:list>
            <text:list text:style-name="id1-3-2-2-2-3">
              <text:list-item text:style-override="id1-3-2-2-2-3-1">
                <text:number/>
                <text:p text:style-name="al">Besluiten ter uitvoering van de Wet op de Lijkbezorging voor wat betreft het verlenen van verlof tot het opgraven, verwijderen en/of vervoer van een lijk;</text:p>
              </text:list-item>
            </text:list>
            <text:list text:style-name="id1-3-2-2-2-4">
              <text:list-item text:style-override="id1-3-2-2-2-4-1">
                <text:number>2.</text:number>
                <text:p text:style-name="al">Aan de <text:span text:style-name="nadrukvet">teamcoördinatoren van de afdeling Stadswinkel</text:span> wordt mandaat, volmacht en machtiging verleend voor het volgende:</text:p>
                <text:list text:style-name="id1-3-2-2-2-4-1-3">
                  <text:list-item text:style-override="id1-3-2-2-2-4-1-3-1">
                    <text:number>1.</text:number>
                    <text:p text:style-name="al">Besluiten ter uitvoering van de Algemene Plaatselijke Verordening voor het volgende:</text:p>
                    <text:list text:style-name="id1-3-2-2-2-4-1-3-1-3">
                      <text:list-item text:style-override="id1-3-2-2-2-4-1-3-1-3-1">
                        <text:number>a.</text:number>
                        <text:p text:style-name="al">ontheffing op grond van artikel 2:9 (optreden straatartiest);</text:p>
                      </text:list-item>
                      <text:list-item text:style-override="id1-3-2-2-2-4-1-3-1-3-2">
                        <text:number>b.</text:number>
                        <text:p text:style-name="al">vergunning op grond van artikel 2:10 (plaatsen van een voorwerp op, aan of boven de openbare weg);</text:p>
                      </text:list-item>
                      <text:list-item text:style-override="id1-3-2-2-2-4-1-3-1-3-3">
                        <text:number>c.</text:number>
                        <text:p text:style-name="al">vergunning op grond van artikel 2:25 (evenement cat. A);</text:p>
                      </text:list-item>
                      <text:list-item text:style-override="id1-3-2-2-2-4-1-3-1-3-4">
                        <text:number>d.</text:number>
                        <text:p text:style-name="al">ontheffing op grond van artikel 4:6 lid 1 (verbod geluidhinder buiten een inrichting)</text:p>
                      </text:list-item>
                      <text:list-item text:style-override="id1-3-2-2-2-4-1-3-1-3-5">
                        <text:number>e.</text:number>
                        <text:p text:style-name="al">ontheffing op grond van artikel 4:18 lid 1(recreatief nachtverblijf buiten kampeerterrein);</text:p>
                      </text:list-item>
                      <text:list-item text:style-override="id1-3-2-2-2-4-1-3-1-3-6">
                        <text:number>f.</text:number>
                        <text:p text:style-name="al">ontheffing op grond van artikel 5:6 (parkeren kampeermiddelen);</text:p>
                      </text:list-item>
                      <text:list-item text:style-override="id1-3-2-2-2-4-1-3-1-3-7">
                        <text:number>g.</text:number>
                        <text:p text:style-name="al">collectevergunning als bedoeld in artikel 5:13;</text:p>
                      </text:list-item>
                      <text:list-item text:style-override="id1-3-2-2-2-4-1-3-1-3-8">
                        <text:number>h.</text:number>
                        <text:p text:style-name="al">standplaatsvergunning voor promotionele doeleinden als bedoeld in de artikelen 5:18 en 5:18a;</text:p>
                      </text:list-item>
                      <text:list-item text:style-override="id1-3-2-2-2-4-1-3-1-3-9">
                        <text:number>i.</text:number>
                        <text:p text:style-name="al">snuffelmarkt als bedoeld in artikel 5:23;</text:p>
                      </text:list-item>
                    </text:list>
                  </text:list-item>
                  <text:list-item text:style-override="id1-3-2-2-2-4-1-3-2">
                    <text:number>2.</text:number>
                    <text:p text:style-name="al">Besluiten tot ontheffing als bedoeld in art 35 van de Drank en Horecawet;</text:p>
                  </text:list-item>
                  <text:list-item text:style-override="id1-3-2-2-2-4-1-3-3">
                    <text:number>3.</text:number>
                    <text:p text:style-name="al">Besluiten ter uitvoering van de Zondagswet;</text:p>
                  </text:list-item>
                  <text:list-item text:style-override="id1-3-2-2-2-4-1-3-4">
                    <text:number>4.</text:number>
                    <text:p text:style-name="al">Besluiten ter uitvoering van artikel 148 van de Wegenverkeerswet 1994;</text:p>
                  </text:list-item>
                  <text:list-item text:style-override="id1-3-2-2-2-4-1-3-5">
                    <text:number>5.</text:number>
                    <text:p text:style-name="al">Besluiten ter uitvoering van de Wet op Kansspelen;</text:p>
                  </text:list-item>
                </text:list>
              </text:list-item>
              <text:list-item text:style-override="id1-3-2-2-2-4-2">
                <text:number>3.</text:number>
                <text:p text:style-name="al">Aan de <text:span text:style-name="nadrukvet">ambtenaar van de burgerlijke stand van de afdeling Stadswinkel</text:span> wordt mandaat, volmacht en machtiging verleend voor het volgende:</text:p>
                <text:list text:style-name="id1-3-2-2-2-4-2-3">
                  <text:list-item text:style-override="id1-3-2-2-2-4-2-3-1">
                    <text:number>1.</text:number>
                    <text:p text:style-name="al">Het afgeven van een bewijs van in leven zijn als bedoeld in de Wet Basisregistratie Personen;</text:p>
                  </text:list-item>
                  <text:list-item text:style-override="id1-3-2-2-2-4-2-3-2">
                    <text:number>2.</text:number>
                    <text:p text:style-name="al">Besluiten ter uitvoering van de Wet op de Lijkbezorging voor wat betreft:</text:p>
                    <text:list text:style-name="id1-3-2-2-2-4-2-3-2-3">
                      <text:list-item text:style-override="id1-3-2-2-2-4-2-3-2-3-1">
                        <text:number>a.</text:number>
                        <text:p text:style-name="al">het verlenen verlof/uitstel tot begraven of cremeren;</text:p>
                      </text:list-item>
                      <text:list-item text:style-override="id1-3-2-2-2-4-2-3-2-3-2">
                        <text:number>b.</text:number>
                        <text:p text:style-name="al">het verlenen van verlof tot ontleding;</text:p>
                      </text:list-item>
                      <text:list-item text:style-override="id1-3-2-2-2-4-2-3-2-3-3">
                        <text:number>c.</text:number>
                        <text:p text:style-name="al">het verlenen van een laissez-passer als bedoeld in artikel 11 van de wet;</text:p>
                      </text:list-item>
                      <text:list-item text:style-override="id1-3-2-2-2-4-2-3-2-3-4">
                        <text:number>d.</text:number>
                        <text:p text:style-name="al">doen van opgaaf van sterfgevallen aan Inspecteur Registratie en Successie;</text:p>
                      </text:list-item>
                    </text:list>
                  </text:list-item>
                </text:list>
              </text:list-item>
              <text:list-item text:style-override="id1-3-2-2-2-4-3">
                <text:number>4.</text:number>
                <text:p text:style-name="al">Aan de <text:span text:style-name="nadrukvet">adviseur Burgerzaken van de afdeling Stadswinkel</text:span> wordt mandaat, volmacht en machtiging verleend voor het volgende:</text:p>
                <text:list text:style-name="id1-3-2-2-2-4-3-3">
                  <text:list-item text:style-override="id1-3-2-2-2-4-3-3-1">
                    <text:number>1.</text:number>
                    <text:p text:style-name="al">Besluit tot terugbetaling van leges in verband met de kosten van vermissing van een rijbewijs;</text:p>
                  </text:list-item>
                  <text:list-item text:style-override="id1-3-2-2-2-4-3-3-2">
                    <text:number>2.</text:number>
                    <text:p text:style-name="al">Het doen van opgaaf registratie sterfgevallen aan de Inspecteur Registratie en Successie.</text:p>
                  </text:list-item>
                  <text:list-item text:style-override="id1-3-2-2-2-4-3-3-3">
                    <text:number>3.</text:number>
                    <text:p text:style-name="al">Besluiten ter uitvoering van de Wet Basisregistraties personen:</text:p>
                    <text:list text:style-name="id1-3-2-2-2-4-3-3-3-3">
                      <text:list-item text:style-override="id1-3-2-2-2-4-3-3-3-3-1">
                        <text:number>a.</text:number>
                        <text:p text:style-name="al">op een verzoek van een betrokkene tot het verbeteren, aanvullen of verwijderen van een hem betreffend persoonsgegeven in de basisregistratie; </text:p>
                      </text:list-item>
                      <text:list-item text:style-override="id1-3-2-2-2-4-3-3-3-3-2">
                        <text:number>b.</text:number>
                        <text:p text:style-name="al">als bedoeld in de artikelen 2.55 tot en met 2.60;</text:p>
                      </text:list-item>
                    </text:list>
                  </text:list-item>
                  <text:list-item text:style-override="id1-3-2-2-2-4-3-3-4">
                    <text:number>4.</text:number>
                    <text:p text:style-name="al">Besluiten ter uitvoering van de artikelen 6 en 6a van de Rijkswet op het Nederlanderschap en de Regeling verkrijging en verlies Nederlanderschap;</text:p>
                  </text:list-item>
                  <text:list-item text:style-override="id1-3-2-2-2-4-3-3-5">
                    <text:number>5.</text:number>
                    <text:p text:style-name="al">Besluiten tot het weigeren dan wel vervallen verklaren van een reisdocument als bedoeld in hoofdstuk VI van de Paspoortwet.</text:p>
                  </text:list-item>
                  <text:list-item text:style-override="id1-3-2-2-2-4-3-3-6">
                    <text:number>6.</text:number>
                    <text:p text:style-name="al">Besluiten ter uitvoering van artikel Y32 van de Kieswet (registratie kiesgerechtigheid niet-Nederlanders die onderdaan zijn van een andere lidstaat van de Europese Unie)</text:p>
                  </text:list-item>
                  <text:list-item text:style-override="id1-3-2-2-2-4-3-3-7">
                    <text:number>7.</text:number>
                    <text:p text:style-name="al">Besluiten ter uitvoering van artikel 1.16 van het Burgerlijk wetboek en het reglement Burgerlijke stand tot benoeming van een buitengewone ambtenaar burgerlijke stand voor één bepaalde huwelijksvoltrekking.</text:p>
                  </text:list-item>
                </text:list>
              </text:list-item>
              <text:list-item text:style-override="id1-3-2-2-2-4-4">
                <text:number>5.</text:number>
                <text:p text:style-name="al">Aan de <text:span text:style-name="nadrukvet">adviseur burgerzaken en de medewerkers van het team Klantcontact 2 van de afdeling Stadswinkel</text:span> wordt mandaat, volmacht en machtiging verleend voor:</text:p>
                <text:list text:style-name="id1-3-2-2-2-4-4-3">
                  <text:list-item text:style-override="id1-3-2-2-2-4-4-3-1">
                    <text:number>1.</text:number>
                    <text:p text:style-name="al">Het verstrekken van gegevens op grond van het "Aanwijzingsbesluit gegevensverstrekkingen uit de basisregistratie personen aan derden";</text:p>
                  </text:list-item>
                  <text:list-item text:style-override="id1-3-2-2-2-4-4-3-2">
                    <text:number>2.</text:number>
                    <text:p text:style-name="al">Besluiten omtrent een optieverzoek als bedoeld in de Rijkswet op het Nederlanderschap en de Regeling verkrijging en verlies Nederlanderschap en het adviseren over naturalisatieverzoeken; </text:p>
                  </text:list-item>
                  <text:list-item text:style-override="id1-3-2-2-2-4-4-3-3">
                    <text:number>3.</text:number>
                    <text:p text:style-name="al">Het afgeven van een verklaring omtrent het Nederlanderschap als bedoeld in de Paspoortwet en de Rijkswet op het Nederlanderschap;</text:p>
                  </text:list-item>
                  <text:list-item text:style-override="id1-3-2-2-2-4-4-3-4">
                    <text:number>4.</text:number>
                    <text:p text:style-name="al">Het in ontvangst nemen van een verklaring omtrent afstand van het Nederlanderschap en het verzenden van een bevestiging daarvan;</text:p>
                  </text:list-item>
                  <text:list-item text:style-override="id1-3-2-2-2-4-4-3-5">
                    <text:number>5.</text:number>
                    <text:p text:style-name="al">Het in ontvangst nemen van een kennisgeving als bedoeld in artikel 11 van de Toescheidingsovereenkomst;</text:p>
                  </text:list-item>
                  <text:list-item text:style-override="id1-3-2-2-2-4-4-3-6">
                    <text:number>6.</text:number>
                    <text:p text:style-name="al">Het uitvoeren van de naturalisatieceremonie als bedoeld in de Rijkswet op het Nederlanderschap;</text:p>
                  </text:list-item>
                  <text:list-item text:style-override="id1-3-2-2-2-4-4-3-7">
                    <text:number>7.</text:number>
                    <text:p text:style-name="al">Besluiten ter uitvoering van de Wet Basisregistraties personen:</text:p>
                    <text:list text:style-name="id1-3-2-2-2-4-4-3-7-3">
                      <text:list-item text:style-override="id1-3-2-2-2-4-4-3-7-3-1">
                        <text:number>a.</text:number>
                        <text:p text:style-name="al">het opnemen van gegevens omtrent een persoon in de basisregistratie; </text:p>
                      </text:list-item>
                      <text:list-item text:style-override="id1-3-2-2-2-4-4-3-7-3-2">
                        <text:number>b.</text:number>
                        <text:p text:style-name="al">op een verzoek om geheimhouding van persoonsgegevens in de basisregistratie;</text:p>
                      </text:list-item>
                      <text:list-item text:style-override="id1-3-2-2-2-4-4-3-7-3-3">
                        <text:number>c.</text:number>
                        <text:p text:style-name="al">op een verzoek van een betrokkene tot het verbeteren, aanvullen of verwijderen van een hem betreffend persoonsgegeven in de basisregistratie; </text:p>
                      </text:list-item>
                      <text:list-item text:style-override="id1-3-2-2-2-4-4-3-7-3-4">
                        <text:number>d.</text:number>
                        <text:p text:style-name="al">het afnemen van een verklaring onder eed of gelofte als bedoeld in artikel 2.8;</text:p>
                      </text:list-item>
                      <text:list-item text:style-override="id1-3-2-2-2-4-4-3-7-3-5">
                        <text:number>e.</text:number>
                        <text:p text:style-name="al">als bedoeld in de artikelen 2.55 tot en met 2.60; </text:p>
                      </text:list-item>
                    </text:list>
                  </text:list-item>
                  <text:list-item text:style-override="id1-3-2-2-2-4-4-3-8">
                    <text:number>8.</text:number>
                    <text:p text:style-name="al">Besluiten ter uitvoering van de Paspoortwet: </text:p>
                    <text:list text:style-name="id1-3-2-2-2-4-4-3-8-3">
                      <text:list-item text:style-override="id1-3-2-2-2-4-4-3-8-3-1">
                        <text:number>a.</text:number>
                        <text:p text:style-name="al">Het in ontvangst nemen van en beslissen op een aanvraag om een reisdocument;</text:p>
                      </text:list-item>
                      <text:list-item text:style-override="id1-3-2-2-2-4-4-3-8-3-2">
                        <text:number>b.</text:number>
                        <text:p text:style-name="al">Het verstrekken van een reisdocument;</text:p>
                      </text:list-item>
                      <text:list-item text:style-override="id1-3-2-2-2-4-4-3-8-3-3">
                        <text:number>c.</text:number>
                        <text:p text:style-name="al">Het weigeren of vervallen verklaren van een reisdocument, uitgezonderd een Nederlandse Identiteitskaart;</text:p>
                      </text:list-item>
                      <text:list-item text:style-override="id1-3-2-2-2-4-4-3-8-3-4">
                        <text:number>d.</text:number>
                        <text:p text:style-name="al">Het opmaken van een proces-verbaal ter zake verschreven, onbruikbaar gemaakte, vermiste of gestolen reisdocumenten;</text:p>
                      </text:list-item>
                      <text:list-item text:style-override="id1-3-2-2-2-4-4-3-8-3-5">
                        <text:number>e.</text:number>
                        <text:p text:style-name="al">Het in ontvangst nemen van reis- en andere waardedocumenten en het verstrekken van een ontvangstbevestiging daarvan;</text:p>
                      </text:list-item>
                    </text:list>
                  </text:list-item>
                  <text:list-item text:style-override="id1-3-2-2-2-4-4-3-9">
                    <text:number>9.</text:number>
                    <text:p text:style-name="al">Besluiten ter uitvoering van de Kieswet voor wat betreft:</text:p>
                    <text:list text:style-name="id1-3-2-2-2-4-4-3-9-3">
                      <text:list-item text:style-override="id1-3-2-2-2-4-4-3-9-3-1">
                        <text:number>a.</text:number>
                        <text:p text:style-name="al">Aanvraag briefstemmen;</text:p>
                      </text:list-item>
                      <text:list-item text:style-override="id1-3-2-2-2-4-4-3-9-3-2">
                        <text:number>b.</text:number>
                        <text:p text:style-name="al">Aanvraag stempas, kiezerspas en volmachtbewijs;</text:p>
                      </text:list-item>
                      <text:list-item text:style-override="id1-3-2-2-2-4-4-3-9-3-3">
                        <text:number>c.</text:number>
                        <text:p text:style-name="al">Ondersteuningsverklaring;</text:p>
                      </text:list-item>
                      <text:list-item text:style-override="id1-3-2-2-2-4-4-3-9-3-4">
                        <text:number>d.</text:number>
                        <text:p text:style-name="al">Het registreren van kiesgerechtigheid;</text:p>
                      </text:list-item>
                      <text:list-item text:style-override="id1-3-2-2-2-4-4-3-9-3-5">
                        <text:number>e.</text:number>
                        <text:p text:style-name="al">De afgifte van een verklaring registratie als kiezer;</text:p>
                      </text:list-item>
                      <text:list-item text:style-override="id1-3-2-2-2-4-4-3-9-3-6">
                        <text:number>f.</text:number>
                        <text:p text:style-name="al">Openbare kennisgevingen;</text:p>
                      </text:list-item>
                      <text:list-item text:style-override="id1-3-2-2-2-4-4-3-9-3-7">
                        <text:number>g.</text:number>
                        <text:p text:style-name="al">Kennisgeving aan belanghebbende uitsluiting kiesrecht;</text:p>
                      </text:list-item>
                      <text:list-item text:style-override="id1-3-2-2-2-4-4-3-9-3-8">
                        <text:number>h.</text:number>
                        <text:p text:style-name="al">Verzoek politieke groepering inzake registratie naam van die groepering;</text:p>
                      </text:list-item>
                      <text:list-item text:style-override="id1-3-2-2-2-4-4-3-9-3-9">
                        <text:number>i.</text:number>
                        <text:p text:style-name="al">Verklaring bevoegdheid tot deelname aan de stemming;</text:p>
                      </text:list-item>
                      <text:list-item text:style-override="id1-3-2-2-2-4-4-3-9-3-10">
                        <text:number>j.</text:number>
                        <text:p text:style-name="al">In ontvangst nemen van kandidatenlijsten</text:p>
                      </text:list-item>
                    </text:list>
                  </text:list-item>
                  <text:list-item text:style-override="id1-3-2-2-2-4-4-3-10">
                    <text:number>10.</text:number>
                    <text:p text:style-name="al">Besluiten ter uitvoering van de Wet Justitiële en Strafvorderlijke gegevens:</text:p>
                    <text:list text:style-name="id1-3-2-2-2-4-4-3-10-3">
                      <text:list-item text:style-override="id1-3-2-2-2-4-4-3-10-3-1">
                        <text:number>a.</text:number>
                        <text:p text:style-name="al">in behandeling nemen van een aanvraag van een verklaring omtrent gedrag en het vragen van een vergoeding daarvoor;</text:p>
                      </text:list-item>
                      <text:list-item text:style-override="id1-3-2-2-2-4-4-3-10-3-2">
                        <text:number>b.</text:number>
                        <text:p text:style-name="al">het opvragen van justitiële gegevens ten behoeve van de uitvoering van een wettelijke verplichting;</text:p>
                      </text:list-item>
                    </text:list>
                  </text:list-item>
                  <text:list-item text:style-override="id1-3-2-2-2-4-4-3-11">
                    <text:number>11.</text:number>
                    <text:p text:style-name="al">Besluiten ter uitvoering van hoofdstuk 2 van de Parkeer- en parkeerbelastingverordening;</text:p>
                  </text:list-item>
                  <text:list-item text:style-override="id1-3-2-2-2-4-4-3-12">
                    <text:number>12.</text:number>
                    <text:p text:style-name="al">Het verstrekken, verlengen dan wel intrekken van een abonnement voor een parkeergarage;</text:p>
                  </text:list-item>
                  <text:list-item text:style-override="id1-3-2-2-2-4-4-3-13">
                    <text:number>13.</text:number>
                    <text:p text:style-name="al">Besluiten tot afgifte van rijbewijzen dan wel de verlenging van de geldigheidsduur daarvan;</text:p>
                  </text:list-item>
                  <text:list-item text:style-override="id1-3-2-2-2-4-4-3-14">
                    <text:number>14.</text:number>
                    <text:p text:style-name="al">Het verstrekken van inlichtingen uit het Centraal register rijbewijzen en bromfietscertificaten;</text:p>
                  </text:list-item>
                  <text:list-item text:style-override="id1-3-2-2-2-4-4-3-15">
                    <text:number>15.</text:number>
                    <text:p text:style-name="al">Het verstrekken c.q. aanvragen van inlichtingen uit archieven van aanvraagformulierenreisdocumenten en rijbewijzen;</text:p>
                  </text:list-item>
                </text:list>
              </text:list-item>
              <text:list-item text:style-override="id1-3-2-2-2-4-5">
                <text:number>6.</text:number>
                <text:p text:style-name="al">Aan de <text:span text:style-name="nadrukvet">teamcoördinator van het team Belastingen van de afdeling Stadswinkel</text:span> wordt mandaat, volmacht en machtiging verleend voor het volgende:</text:p>
                <text:list text:style-name="id1-3-2-2-2-4-5-3">
                  <text:list-item text:style-override="id1-3-2-2-2-4-5-3-1">
                    <text:number>1.</text:number>
                    <text:p text:style-name="al">Besluiten omtrent een verzoek om toepassing van de hardheidsclausule in verband met een gemeentelijke belasting;</text:p>
                  </text:list-item>
                </text:list>
              </text:list-item>
              <text:list-item text:style-override="id1-3-2-2-2-4-6">
                <text:number>7.</text:number>
                <text:p text:style-name="al">Aan de <text:span text:style-name="nadrukvet">medewerkers van het team Belastingen van de afdeling Stadswinkel</text:span> wordt mandaat, volmacht en machtiging verleend voor het volgende:</text:p>
                <text:list text:style-name="id1-3-2-2-2-4-6-3">
                  <text:list-item text:style-override="id1-3-2-2-2-4-6-3-1">
                    <text:number>1.</text:number>
                    <text:p text:style-name="al">Beslissen op een bezwaarschrift tegen een besluit ter zake een gemeentelijke belasting;</text:p>
                  </text:list-item>
                  <text:list-item text:style-override="id1-3-2-2-2-4-6-3-2">
                    <text:number>2.</text:number>
                    <text:p text:style-name="al">Besluiten op een verzoek om vrijstelling, vermindering, ontheffing of teruggaaf van een gemeentelijke belasting;</text:p>
                  </text:list-item>
                  <text:list-item text:style-override="id1-3-2-2-2-4-6-3-3">
                    <text:number>3.</text:number>
                    <text:p text:style-name="al">Besluiten tot het ambtshalve verlenen van vrijstelling van een gemeentelijke belasting;</text:p>
                  </text:list-item>
                  <text:list-item text:style-override="id1-3-2-2-2-4-6-3-4">
                    <text:number>4.</text:number>
                    <text:p text:style-name="al">Besluiten op een verzoek tot uitstel van betaling dan wel om kwijtschelding van een gemeentelijke belasting;</text:p>
                  </text:list-item>
                  <text:list-item text:style-override="id1-3-2-2-2-4-6-3-5">
                    <text:number>5.</text:number>
                    <text:p text:style-name="al">Besluiten tot het niet invorderbaar verklaren van een gemeentelijke belasting;</text:p>
                  </text:list-item>
                  <text:list-item text:style-override="id1-3-2-2-2-4-6-3-6">
                    <text:number>6.</text:number>
                    <text:p text:style-name="al">Beslissen op een bezwaarschrift tegen een besluit tot bepaling van de WOZ - waarde als bedoeld in de Wet waardering onroerende zaken;</text:p>
                  </text:list-item>
                  <text:list-item text:style-override="id1-3-2-2-2-4-6-3-7">
                    <text:number>7.</text:number>
                    <text:p text:style-name="al">Besluiten tot het ambtshalve verminderen van de waarde van een onroerende zaak als bedoeld in de Wet waardering onroerende zaken;</text:p>
                  </text:list-item>
                  <text:list-item text:style-override="id1-3-2-2-2-4-6-3-8">
                    <text:number>8.</text:number>
                    <text:p text:style-name="al">Besluiten tot het aangaan van fiscale compromissen;</text:p>
                  </text:list-item>
                  <text:list-item text:style-override="id1-3-2-2-2-4-6-3-9">
                    <text:number>9.</text:number>
                    <text:p text:style-name="al">Besluiten ter uitvoering van de Algemene wet inzake rijksbelastingen:</text:p>
                    <text:list text:style-name="id1-3-2-2-2-4-6-3-9-3">
                      <text:list-item text:style-override="id1-3-2-2-2-4-6-3-9-3-1">
                        <text:number>a.</text:number>
                        <text:p text:style-name="al">Het vorderen van gegevens en inlichtingen;</text:p>
                      </text:list-item>
                      <text:list-item text:style-override="id1-3-2-2-2-4-6-3-9-3-2">
                        <text:number>b.</text:number>
                        <text:p text:style-name="al">Het vorderen van inzage in boeken en andere bescheiden en het maken van afschriften, uittreksels en kopieën daarvan;</text:p>
                      </text:list-item>
                      <text:list-item text:style-override="id1-3-2-2-2-4-6-3-9-3-3">
                        <text:number>c.</text:number>
                        <text:p text:style-name="al">Het vorderen van toegang tot gebouwen en gronden en het geven van aanwijzingen voor onderzoeken in die gebouwen en op die gronden. </text:p>
                      </text:list-item>
                    </text:list>
                  </text:list-item>
                  <text:list-item text:style-override="id1-3-2-2-2-4-6-3-10">
                    <text:number>10.</text:number>
                    <text:p text:style-name="al">Het vertegenwoordigen van burgemeester en wethouders, de heffingsambtenaar en de invorderingsambtenaar in belastingzaken in beroep, hoger beroep en cassatie;</text:p>
                  </text:list-item>
                  <text:list-item text:style-override="id1-3-2-2-2-4-6-3-11">
                    <text:number>11.</text:number>
                    <text:p text:style-name="al">Besluiten tot het terugbetalen van door een belastingplichtige teveel betaalde belasting;</text:p>
                  </text:list-item>
                </text:list>
              </text:list-item>
              <text:list-item text:style-override="id1-3-2-2-2-4-7">
                <text:number>8.</text:number>
                <text:p text:style-name="al">Aan de directeur en aan het afdelingshoofd heffingen van de gemeenschappelijke regeling Samenwerkingsverband Vastgoedinformatie Heffing en Waardebepaling worden de volgende taken opgedragen en wordt daartoe mandaat en machtiging verleend: </text:p>
                <text:list text:style-name="id1-3-2-2-2-4-7-3">
                  <text:list-item text:style-override="id1-3-2-2-2-4-7-3-1">
                    <text:number>a.</text:number>
                    <text:p text:style-name="al">het verdagen van de uitspraak op bezwaarschriften inzake de gemeentelijke heffingen voor ten hoogste een jaar als bedoeld in de Algemene wet inzake rijksbelastingen.</text:p>
                  </text:list-item>
                </text:list>
              </text:list-item>
              <text:list-item text:style-override="id1-3-2-2-2-4-8">
                <text:number>9.</text:number>
                <text:p text:style-name="al">Aan de directeur, de juridisch medewerker heffingen, de medewerkers heffingen A en de medewerkers heffingen B van de gemeenschappelijke regeling Samenwerkingsverband Vastgoedinformatie Heffing en Waardebepaling worden de volgende taken opgedragen en wordt daartoe mandaat en machtiging verleend: </text:p>
                <text:list text:style-name="id1-3-2-2-2-4-8-3">
                  <text:list-item text:style-override="id1-3-2-2-2-4-8-3-1">
                    <text:number>a.</text:number>
                    <text:p text:style-name="al">het nemen van beslissingen op bezwaarschriften gemeentelijke belastingen met bijbehorende correspondentie als bedoeld in de Gemeentewet;</text:p>
                  </text:list-item>
                  <text:list-item text:style-override="id1-3-2-2-2-4-8-3-2">
                    <text:number>b.</text:number>
                    <text:p text:style-name="al">het nemen van beslissingen op verzoeken met toepassing hardheidsclausule met bijbehorende correspondentie als bedoeld in de Gemeentewet, de Algemene wet inzake rijksbelastingen en de betreffende belastingverordening;</text:p>
                  </text:list-item>
                  <text:list-item text:style-override="id1-3-2-2-2-4-8-3-3">
                    <text:number>c.</text:number>
                    <text:p text:style-name="al">het nemen van beslissingen op verzoeken tot het verkrijgen van vrijstelling, vermindering en teruggaaf met bijbehorende correspondentie als bedoeld in de Gemeentewet;</text:p>
                  </text:list-item>
                  <text:list-item text:style-override="id1-3-2-2-2-4-8-3-4">
                    <text:number>d.</text:number>
                    <text:p text:style-name="al">het verlenen van ontheffing als bedoeld in de Gemeentewet;</text:p>
                  </text:list-item>
                  <text:list-item text:style-override="id1-3-2-2-2-4-8-3-5">
                    <text:number>e.</text:number>
                    <text:p text:style-name="al">het ambtshalve verlenen van vrijstelling met bijbehorende correspondentie als bedoeld in de Gemeentewet;</text:p>
                  </text:list-item>
                  <text:list-item text:style-override="id1-3-2-2-2-4-8-3-6">
                    <text:number>f.</text:number>
                    <text:p text:style-name="al">het vertegenwoordigen van de gemeente in belastingzaken in beroep (rechtbank) en hoger beroep (Gerechtshof) met correspondentie als bedoeld in de Gemeentewet;</text:p>
                  </text:list-item>
                  <text:list-item text:style-override="id1-3-2-2-2-4-8-3-7">
                    <text:number>g.</text:number>
                    <text:p text:style-name="al">het sluiten van fiscale compromissen.</text:p>
                  </text:list-item>
                </text:list>
              </text:list-item>
              <text:list-item text:style-override="id1-3-2-2-2-4-9">
                <text:number>10.</text:number>
                <text:p text:style-name="al">Aan het dagelijks bestuur, de directeur, de juridisch medewerker heffingen, de medewerkers heffingen A en de medewerkers heffingen B van de gemeenschappelijke regeling Samenwerkingsverband Vastgoedinformatie Heffing en Waardebepaling worden de volgende taken opgedragen en wordt daartoe mandaat en machtiging verleend:</text:p>
                <text:list text:style-name="id1-3-2-2-2-4-9-3">
                  <text:list-item text:style-override="id1-3-2-2-2-4-9-3-1">
                    <text:number>a.</text:number>
                    <text:p text:style-name="al">Het vertegenwoordigen van de gemeente in beroep en in cassatie in belastingzaken, voor zover het schriftelijke stukken betreft, als bedoeld in de Gemeentewet en Algemene wet inzake rijksbelastingen.</text:p>
                  </text:list-item>
                </text:list>
              </text:list-item>
              <text:list-item text:style-override="id1-3-2-2-2-4-10">
                <text:number>11.</text:number>
                <text:p text:style-name="al">Aan het afdelingshoofd invordering, de deurwaarders, de senior medewerkers invordering, de medewerkers invordering A en de medewerkers invordering B van de gemeenschappelijke regeling Samenwerkingsverband Vastgoedinformatie Heffing en Waardebepaling worden de volgende taken opgedragen en wordt daartoe mandaat en machtiging verleend:</text:p>
                <text:list text:style-name="id1-3-2-2-2-4-10-3">
                  <text:list-item text:style-override="id1-3-2-2-2-4-10-3-1">
                    <text:number>a.</text:number>
                    <text:p text:style-name="al">Het aanmanen van de belastingschuldige die de belastingaanslag niet binnen de gestelde termijn betaalt als bedoeld in de Invorderingswet 1990.</text:p>
                  </text:list-item>
                </text:list>
              </text:list-item>
              <text:list-item text:style-override="id1-3-2-2-2-4-11">
                <text:number>12.</text:number>
                <text:p text:style-name="al">Aan het afdelingshoofd invordering, de deurwaarders, de deurwaarders in dienst van Cannock Chase Public die zijn aangesteld als onbezoldigde gemeenteambtenaren, de senior medewerkers invordering, de medewerkers invordering A en de medewerkers invordering B van de gemeenschappelijke regeling Samenwerkingsverband Vastgoedinformatie Heffing en Waardebepaling worden de volgende taken opgedragen en wordt daartoe mandaat en machtiging verleend:</text:p>
                <text:list text:style-name="id1-3-2-2-2-4-11-3">
                  <text:list-item text:style-override="id1-3-2-2-2-4-11-3-1">
                    <text:number>a.</text:number>
                    <text:p text:style-name="al">Het uitvaardigen, betekenen en ten uitvoer leggen van een dwangbevel als bedoeld in het Wetboek van Burgerlijke Rechtsvordering en de Invorderingswet 1990. </text:p>
                  </text:list-item>
                </text:list>
              </text:list-item>
              <text:list-item text:style-override="id1-3-2-2-2-4-12">
                <text:number>13.</text:number>
                <text:p text:style-name="al">Aan het afdelingshoofd invordering, de senior medewerkers invordering, de medewerkers invordering A en de medewerkers invordering B van de gemeenschappelijke regeling Samenwerkingsverband Vastgoedinformatie Heffing en Waardebepaling worden de volgende taken opgedragen en wordt daartoe mandaat en machtiging verleend:</text:p>
                <text:list text:style-name="id1-3-2-2-2-4-12-3">
                  <text:list-item text:style-override="id1-3-2-2-2-4-12-3-1">
                    <text:number>a.</text:number>
                    <text:p text:style-name="al">het nemen van beslissingen op verzoek om kwijtschelding van plaatselijke belastingen met bijbehorende correspondentie, als bedoeld in de Gemeentewet en de Invorderingswet 1990;</text:p>
                  </text:list-item>
                  <text:list-item text:style-override="id1-3-2-2-2-4-12-3-2">
                    <text:number>b.</text:number>
                    <text:p text:style-name="al">het nemen van beslissingen op het administratief beroep tegen de uitspraak op het verzoek tot kwijtschelding met bijbehorende correspondentie als bedoeld in de Uitvoeringsregeling Invorderingswet 1990;</text:p>
                  </text:list-item>
                  <text:list-item text:style-override="id1-3-2-2-2-4-12-3-3">
                    <text:number>c.</text:number>
                    <text:p text:style-name="al">het nemen van beslissingen op verzoeken tot het verlenen van uitstel van betaling als bedoeld in de Gemeentewet en de Invorderingswet 1990;</text:p>
                  </text:list-item>
                  <text:list-item text:style-override="id1-3-2-2-2-4-12-3-4">
                    <text:number>d.</text:number>
                    <text:p text:style-name="al">het terugbetalen van door de belastingschuldige te veel betaalde bedragen als bedoeld in de Gemeentewet en de Invorderingswet 1990;</text:p>
                  </text:list-item>
                </text:list>
              </text:list-item>
              <text:list-item text:style-override="id1-3-2-2-2-4-13">
                <text:number>14.</text:number>
                <text:p text:style-name="al">Aan de directeur, de WOZ-specialist en de WOZ-taxateur van de gemeenschappelijke regeling Samenwerkingsverband Vastgoedinformatie Heffing en Waardebepaling worden de volgende taken opgedragen en wordt daartoe mandaat en machtiging verleend:</text:p>
                <text:list text:style-name="id1-3-2-2-2-4-13-3">
                  <text:list-item text:style-override="id1-3-2-2-2-4-13-3-1">
                    <text:number>a.</text:number>
                    <text:p text:style-name="al">Het nemen van beslissingen op bezwaarschriften tegen de W.O.Z.-waarde als bedoeld in de Wet W.O.Z.;</text:p>
                  </text:list-item>
                  <text:list-item text:style-override="id1-3-2-2-2-4-13-3-2">
                    <text:number>b.</text:number>
                    <text:p text:style-name="al">Het ambtshalve verminderen van de waarde van onroerende zaken als bedoeld in het Besluit Wet W.O.Z.</text:p>
                  </text:list-item>
                </text:list>
              </text:list-item>
            </text:list>
          </text:section>
          <text:section text:name="artikel_id1-3-2-2-3" text:style-name="artikel">
            <text:p text:style-name="artikel_kop_titel"><text:span text:style-name="artikel_kop_label">Artikel</text:span> <text:span text:style-name="artikel_kop_nr"> 3 Voorwaarden</text:span> </text:p>
            <text:list text:style-name="id1-3-2-2-3-2">
              <text:list-item text:style-override="id1-3-2-2-3-2-1">
                <text:number>1.</text:number>
                <text:p text:style-name="al">Het afdelingshoofd, de teamcoördinatoren en de overige medewerkers van de afdeling handelen in overeenstemming met de door de gemeenteraad vastgesteld kaders en het door het college van burgemeester en wethouders vastgestelde beleid.</text:p>
              </text:list-item>
              <text:list-item text:style-override="id1-3-2-2-3-2-2">
                <text:number>2.</text:number>
                <text:p text:style-name="al">Het afdelingshoofd, de teamcoördinatoren en de overige medewerkers van de afdeling overleggen in ieder geval met de portefeuillehouder voordat zij een bevoegdheid uitoefenen als hierdoor:</text:p>
                <text:list text:style-name="id1-3-2-2-3-2-2-3">
                  <text:list-item text:style-override="id1-3-2-2-3-2-2-3-1">
                    <text:number>a.</text:number>
                    <text:p text:style-name="al">ongewenste politieke, maatschappelijke of financiële gevolgen kunnen ontstaan;</text:p>
                  </text:list-item>
                  <text:list-item text:style-override="id1-3-2-2-3-2-2-3-2">
                    <text:number>b.</text:number>
                    <text:p text:style-name="al">artikel 4:84 van de Algemene wet bestuursrecht zal worden toegepast. </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In geval van uitoefening van bevoegdheden namens de heffings- en invorderingsambtenaar worden besluiten ondertekend als volgt:</text:p>
            <text:p text:style-name="al">"De heffingsambtenaar (of Invorderingsambtenaar) van de gemeente Nissewaard,</text:p>
            <text:p text:style-name="al">Namens deze,</text:p>
            <text:p text:style-name="al">( functie-aanduiding van degene die krachtens mandaat handelt)</text:p>
            <text:p text:style-name="al">Handtekening</text:p>
            <text:p text:style-name="al">(Naam van degene die krachtens mandaat handelt)"</text:p>
          </text:section>
          <text:section text:name="artikel_id1-3-2-2-5" text:style-name="artikel">
            <text:p text:style-name="artikel_kop_titel"><text:span text:style-name="artikel_kop_label">Artikel</text:span> <text:span text:style-name="artikel_kop_nr">5</text:span> Intrekking </text:p>
            <text:p text:style-name="al">Het mandaatbesluit afdeling Stadswinkel Nissewaard zoals vastgesteld op 2 januari 2015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ie van de dag van bekendmaking en werkt terug tot 30 september 2016.</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Afdeling Stadswinkel Nissewaard 2016.</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Nissewaard van 27 september 2016.</text:span></text:p>
          </text:section>
          <text:section text:name="ondertekening_id1-3-2-3-2">
            <text:p><text:span text:style-name="functie">De burgemeester,</text:span></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3">
            <text:p><text:span text:style-name="functie"/></text:p>
            <text:p><text:span text:style-name="functie"/></text:p>
            <text:p><text:span text:style-name="functie">De secretaris,</text:span></text:p>
            <text:p><text:span text:style-name="functie"/></text:p>
            <text:p><text:span text:style-name="functie"/></text:p>
            <text:p><text:span text:style-name="functie"/></text:p>
            <text:p><text:span text:style-name="functie"/></text:p>
            <text:p><text:span text:style-name="functie"/></text:p>
          </text:section>
          <text:section text:name="ondertekening_id1-3-2-3-4">
            <text:p><text:span text:style-name="ondertekening_naam">
            <text:span text:style-name="voornaam"/>
            <text:span text:style-name="achternaam"/>
          </text:span></text:p>
            <text:p><text:span text:style-name="functie">Aldus vastgesteld door de burgemeester van Nissewaard op 27 september 2016.</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6">
            <text:p><text:span text:style-name="functie">De burgemeester,</text:span></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7">
            <text:p><text:span text:style-name="functie"/></text:p>
            <text:p><text:span text:style-name="functie"/></text:p>
            <text:p><text:span text:style-name="functie"/></text:p>
            <text:p><text:span text:style-name="functie"/></text:p>
            <text:p><text:span text:style-name="deze"/></text:p>
            <text:p><text:span text:style-name="organisatie"/></text:p>
          </text:section>
          <text:section text:name="ondertekening_id1-3-2-3-8">
            <text:p><text:span text:style-name="ondertekening_naam">
            <text:span text:style-name="voornaam"/>
            <text:span text:style-name="achternaam"/>
          </text:span></text:p>
            <text:p><text:span text:style-name="functie">Aldus vastgesteld door de Heffings- en invorderingsambtenaar van Nissewaard op 27 september 2016.</text:span></text:p>
          </text:section>
          <text:section text:name="ondertekening_id1-3-2-3-9">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10">
            <text:p><text:span text:style-name="functie">De heffings- en invorderingambtenaar,</text:span></text:p>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4153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3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3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Mandaatbesluit afdeling Stadswinkel Nisse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37</meta:user-defined>
    <meta:user-defined meta:name="OVERHEIDop.GmbID/DC.identifier">gmb-2016-141537</meta:user-defined>
    <meta:user-defined meta:name="OVERHEID.TaxonomieBeleidsagenda/OVERHEID.category">Bestuur | Organisatie en beleid</meta:user-defined>
    <meta:user-defined meta:name="OVERHEID.Gemeente/DC.spatial">Nissewaard</meta:user-defined>
    <meta:user-defined meta:name="DC.source">afdeling 10.1.1 Awb;1.0:c:BWBR0005537&amp;afdeling=10.1.1&amp;g=2016-07-01</meta:user-defined>
    <meta:user-defined meta:name="DC.source">art. 1 Gemw;1.0:c:BWBR0005416&amp;artikel=1&amp;g=2016-07-01</meta:user-defined>
    <meta:user-defined meta:name="DC.source">titel 3:3 BW;1.0:c:BWBR0005291&amp;titeldeel=3&amp;g=2016-07-01</meta:user-defined>
    <meta:user-defined meta:name="OVERHEIDop.referentienummer">16.B.00444</meta:user-defined>
    <meta:user-defined meta:name="DCTERMS.alternative">Mandaatbesluit afdeling Stadswinkel Nissewaard 2016</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op.versieInformatie"/>
  </office:meta>
</office:document-meta>
</file>