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ezerstraat 26, vervangen acht kozijnen in trappenhuis achterzij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26</text:span>
            <text:span text:style-name="nadrukvet"/>
            <text:span text:style-name="nadrukvet"> – </text:span>voor het vervangen van acht kozijnen in het trappenhuis aan de achterzijde van het pand gelegen aan het Koningsplein 1 (beschermd stadsgezicht) verzonden op 11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153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3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3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iezerstraat 26, vervangen acht kozijnen in trappenhuis achterzijde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34</meta:user-defined>
    <meta:user-defined meta:name="OVERHEIDop.GmbID/DC.identifier">gmb-2016-141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G 26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94 502979</meta:user-defined>
    <meta:user-defined meta:name="OVERHEIDop.versieInformatie"/>
  </office:meta>
</office:document-meta>
</file>