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 Moscow, ontheffing sluitingsuur voor het horecabedrijf aan de Grutstraat 27 in Doetinchem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sluitingsuur verleend aan Bar Moscow voor het langer geopend hebben van het horecabedrijf aan de Grutstraat 27 in Doetinchem op 21 oktober 2016 van 02.00 tot 04.30 uur 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1533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33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33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r Moscow, ontheffing sluitingsuur voor het horecabedrijf aan de Grutstraat 27 in Doetinchem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1533</meta:user-defined>
    <meta:user-defined meta:name="OVERHEIDop.GmbID/DC.identifier">gmb-2016-141533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W 27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866 442390</meta:user-defined>
    <meta:user-defined meta:name="OVERHEIDop.versieInformatie"/>
  </office:meta>
</office:document-meta>
</file>