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r. Apothekerstraat 12 te Roden, het wijzigen van een zijgevel en het ophog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r. Apothekerstraat 12</text:p>
            <text:p text:style-name="common-al">Activiteit: het wijzigen van een zijgevel en het ophogen van een berging</text:p>
            <text:p text:style-name="common-al">Datum besluit: 7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Mr. Apothekerstraat 12 te Roden, het wijzigen van een zijgevel en het ophog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31</meta:user-defined>
    <meta:user-defined meta:name="OVERHEIDop.GmbID/DC.identifier">gmb-2016-14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L 12</meta:user-defined>
    <meta:user-defined meta:name="OVERHEIDop.woonplaats">Roden</meta:user-defined>
    <meta:user-defined meta:name="OVERHEIDop.straatnaam">Meester Apothek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55 572790</meta:user-defined>
    <meta:user-defined meta:name="OVERHEID.EPSG28992/DC.spatial">224355 572790</meta:user-defined>
    <meta:user-defined meta:name="OVERHEIDop.versieInformatie"/>
  </office:meta>
</office:document-meta>
</file>