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Zutphen-Emmerikseweg 54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oktober 2016 heeft de gemeente Bronckhorst een besluit genomen op de aanvraag voor een omgevingsvergunning. De aanvraag is geregistreerd onder nummer 2016-1690. De aanvraag gaat over het verbouwen van een schuur aan de Zutphen-Emmerikseweg 54 in Baak. De vergunning is verzonden op 11 okto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52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Zutphen-Emmerikseweg 54,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25</meta:user-defined>
    <meta:user-defined meta:name="OVERHEIDop.GmbID/DC.identifier">gmb-2016-14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DH 54</meta:user-defined>
    <meta:user-defined meta:name="OVERHEIDop.woonplaats">Baa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ntwnieuw02-09-2016|exb-2016-33820</meta:user-defined>
    <meta:user-defined meta:name="OVERHEIDop.externeBijlage">technischblad|exb-2016-33821</meta:user-defined>
    <meta:user-defined meta:name="OVERHEIDop.externeBijlage">ontwbestaand02-09-2016|exb-2016-33822</meta:user-defined>
    <meta:user-defined meta:name="OVERHEIDop.externeBijlage">publiceerbareaanvraag|exb-2016-33823</meta:user-defined>
    <meta:user-defined meta:name="OVERHEIDop.externeBijlage">vergunning|exb-2016-33824</meta:user-defined>
    <meta:user-defined meta:name="OVERHEID.EPSG28992/DC.spatial">212392 453725</meta:user-defined>
    <meta:user-defined meta:name="OVERHEIDop.versieInformatie"/>
  </office:meta>
</office:document-meta>
</file>