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bosweg 39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september 2016 een melding op grond van het Activiteitenbesluit milieubeheer ontvangen van J.J. Schoenaker voor het in gebruik nemen van een bestaande mestsilo aan Elsbosweg 39 te Klarenbeek.</text:p>
            <text:p text:style-name="common-al">Zaaknummer: DOS-2016-06221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221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152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lsbosweg 39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20</meta:user-defined>
    <meta:user-defined meta:name="OVERHEIDop.GmbID/DC.identifier">gmb-2016-141520</meta:user-defined>
    <meta:user-defined meta:name="OVERHEID.TaxonomieBeleidsagenda/OVERHEID.category">Natuur en milieu | Organisatie en beleid</meta:user-defined>
    <meta:user-defined meta:name="OVERHEIDop.referentienummer">DOS-2016-0622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H 39</meta:user-defined>
    <meta:user-defined meta:name="OVERHEIDop.woonplaats">Klarenbeek</meta:user-defined>
    <meta:user-defined meta:name="OVERHEIDop.straatnaam">Els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207 465048</meta:user-defined>
    <meta:user-defined meta:name="OVERHEIDop.versieInformatie"/>
  </office:meta>
</office:document-meta>
</file>