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eerestraat 25 te Roden, het spliten van de woning (boven- en beneden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25</text:p>
            <text:p text:style-name="common-al">Activiteit: het splitsen van de woning</text:p>
            <text:p text:style-name="common-al">Datum besluit: 7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151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1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1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eerestraat 25 te Roden, het spliten van de woning (boven- en beneden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10</meta:user-defined>
    <meta:user-defined meta:name="OVERHEIDop.GmbID/DC.identifier">gmb-2016-141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D 25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39 572716</meta:user-defined>
    <meta:user-defined meta:name="OVERHEIDop.versieInformatie"/>
  </office:meta>
</office:document-meta>
</file>