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isie Dorpshart Schoorl ter inzage</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29 september de Visie Dorpshart Schoorl goedgekeurd.</text:p>
            <text:p text:style-name="common-al"/>
            <text:p text:style-name="common-al">Het beleidsdocument ligt in concept vanaf 11 oktober 2016 gedurende 6 weken ter inzage tijdens de openingsuren op het gemeentehuis aan de Jan Ligthartstraat 4 te Alkmaar. De Visie Dorpshart Schoorl vindt u ook op onze website: <text:a xlink:href="http://www.bergen-nh.nl/" xlink:type="simple">www.bergen-nh.nl</text:a>.</text:p>
            <text:p text:style-name="common-al">Inhoud</text:p>
            <text:p text:style-name="common-al">Het Dorpshart van Schoorl heeft al langere tijd behoefte aan een impuls. Samen met ondernemers en inwoners heeft de gemeente nagedacht over de vraag wat voor dorp Schoorl wil zijn in de toekomst.  In de visie die nu voorligt, zijn de keuzes beschreven om het gewenste toekomstbeeld te bereiken. </text:p>
            <text:p text:style-name="common-al">Het winkel- en horecagebied moet compacter worden en zich nog meer concentreren rond het Klimduin als publiekstrekker en blikvanger. Het winkelaanbod in Schoorl moet meer focussen op het recreatief winkelen, op de bezoeker en toerist die sfeer en vakantiebeleving zoekt.</text:p>
            <text:p text:style-name="common-al">Zienswijze</text:p>
            <text:p text:style-name="common-al">Gedurende de termijn van tervisielegging kan een ieder schriftelijk zijn zienswijze kenbaar maken.  </text:p>
            <text:p text:style-name="common-al">Op 25 oktober is er om 19:30 uur een inloopavond in De Blinkerd, Heereweg 150 in Schoorl. U kunt dan vragen stellen over de visie en mondeling of schriftelijk uw zienswijze indienen.</text:p>
            <text:p text:style-name="common-al">De dorpsvisie voor Schoorl is tot 22 november in te zien op het gemeentehuis van Bergen en de komende tijd ook via www.bergen-nh.nl, onder ‘nieuws’. Zienswijzen kunt u indienen door</text:p>
            <text:p text:style-name="common-al">een e-mail te sturen naar g.kornmann@bergen-nh.nl of schriftelijk naar het college van B&amp;W,</text:p>
            <text:p text:style-name="common-al">Postbus 175, 1860 AD Bergen. </text:p>
            <text:p text:style-name="common-al">Mogelijke zienswijzen worden geïnventariseerd en verwerkt en vervolgens in een definitieve versie aan de raad ter goedkeuring voorgele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41504</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04</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04</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Visie Dorpshart Schoorl ter inz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504</meta:user-defined>
    <meta:user-defined meta:name="OVERHEIDop.GmbID/DC.identifier">gmb-2016-141504</meta:user-defined>
    <meta:user-defined meta:name="OVERHEID.TaxonomieBeleidsagenda/OVERHEID.category">Economie | Organisatie en beleid</meta:user-defined>
    <meta:user-defined meta:name="OVERHEID.Gemeente/DC.spatial">Bergen (NH)</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Gemeente/OVERHEID.authority">Bergen (NH)</meta:user-defined>
    <meta:user-defined meta:name="OVERHEID.Gemeente/DCTERMS.publisher">Bergen (NH)</meta:user-defined>
    <meta:user-defined meta:name="OVERHEIDgvop.Informatietype/DC.type">Overige overheidsinformatie</meta:user-defined>
    <meta:user-defined meta:name="OVERHEIDop.versieInformatie"/>
  </office:meta>
</office:document-meta>
</file>