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mmeloseweg 72,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oktober 2016 heeft de gemeente Bronckhorst een besluit genomen op de aanvraag voor een omgevingsvergunning. De aanvraag is geregistreerd onder nummer 2016-1707. De aanvraag gaat over het bouwen van een tuinhuisje aan de Hummeloseweg 72 in Zelhem. De vergunning is verzonden op 11 okto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150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0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0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ummeloseweg 72, het bouwen van een tuin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03</meta:user-defined>
    <meta:user-defined meta:name="OVERHEIDop.GmbID/DC.identifier">gmb-2016-141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M 72</meta:user-defined>
    <meta:user-defined meta:name="OVERHEIDop.woonplaats">Zelhem</meta:user-defined>
    <meta:user-defined meta:name="OVERHEIDop.straatnaam">Humm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3813</meta:user-defined>
    <meta:user-defined meta:name="OVERHEIDop.externeBijlage">verbouw tuinhuisje|exb-2016-33814</meta:user-defined>
    <meta:user-defined meta:name="OVERHEIDop.externeBijlage">publiceerbareaanvraag|exb-2016-33815</meta:user-defined>
    <meta:user-defined meta:name="OVERHEID.EPSG28992/DC.spatial">217672 446545</meta:user-defined>
    <meta:user-defined meta:name="OVERHEIDop.versieInformatie"/>
  </office:meta>
</office:document-meta>
</file>