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een kapvergunning: 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936</text:p>
            <text:p text:style-name="common-al">Omschrijving: kappen van 14 lindes in het kader van dunning</text:p>
            <text:p text:style-name="tussenkopcur">
            <text:span text:style-name="nadrukvet">Adres: Markt</text:span>
          </text:p>
            <text:p text:style-name="common-al">Activiteiten: Aanleggen </text:p>
            <text:p text:style-name="common-al">Besluit: Verlenen</text:p>
            <text:p text:style-name="common-al">Datum besluit: 02-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5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kapvergunning: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150</meta:user-defined>
    <meta:user-defined meta:name="OVERHEIDop.GmbID/DC.identifier">gmb-2016-141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Mark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97 443410</meta:user-defined>
    <meta:user-defined meta:name="OVERHEIDop.versieInformatie"/>
  </office:meta>
</office:document-meta>
</file>