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Rijnier Pauwlaan 9, Amstelveen - Zaaknummer Z-2015/07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4 december 2015</text:span>
          </text:p>
            <text:p text:style-name="common-al">Het plaatsen van een uitbouw op de eerst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uitbouw, Rijnier Pauwlaan 9, Amstelveen - Zaaknummer Z-2015/070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5</meta:user-defined>
    <meta:user-defined meta:name="OVERHEIDop.GmbID/DC.identifier">gmb-2016-1415</meta:user-defined>
    <meta:user-defined meta:name="OVERHEID.TaxonomieBeleidsagenda/OVERHEID.category">Ruimte en infrastructuur | Organisatie en beleid</meta:user-defined>
    <meta:user-defined meta:name="OVERHEIDop.referentienummer">Z-2015/070514</meta:user-defined>
    <meta:user-defined meta:name="DCTERMS.abstract">het plaatsen van een uitbouw op de 1e verdieping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N 9</meta:user-defined>
    <meta:user-defined meta:name="OVERHEIDop.woonplaats">Amstelveen</meta:user-defined>
    <meta:user-defined meta:name="OVERHEIDop.straatnaam">Rijnier Pauw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94 480573</meta:user-defined>
    <meta:user-defined meta:name="OVERHEIDop.versieInformatie"/>
  </office:meta>
</office:document-meta>
</file>