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p>
            <text:p text:style-name="common-al">Op 29 oktober 2015 heeft de Gemeente Zwolle een verzoek tot het vaststellen van een hogere waarde voor de ten hoogste toelaatbare geluidsbelasting voor wegverkeerslawaai ontvangen. Dit verzoek heeft betrekking op de voorbereiding van het bestemmingsplan Kamperpoort, Burg. Vos de Waelstraat 2-6.</text:p>
            <text:p text:style-name="common-al">Er wordt een hogere waarde toegekend voor Vos de Waelstraat 2, 4, 6 van 52 dB(A). </text:p>
            <text:p text:style-name="tussenkopcur">
            <text:span text:style-name="nadrukvet">Mogelijkheden tot inzien:</text:span>
          </text:p>
            <text:p text:style-name="common-al">De beschikking hogere grenswaarden Wet geluidhinder met ter zake zijnde stukken liggen van 20 oktober 2016 tot en met 30 november 2016 ter inzage in het Informatiecentrum (zie rubriek ‘Openingstijden en telefoonnummers’ in de blauwe kolom). 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tussenkopcur">
            <text:span text:style-name="nadrukvet">De beroepstermijn voor dit besluit begint o</text:span>
            <text:span text:style-name="nadrukvet">p de dag waarop beroep kan worden ingesteld tegen het besluit tot vaststelling van het </text:span>
            <text:span text:style-name="nadrukvet">bestemmingsplan ‘</text:span>
            <text:span text:style-name="nadrukvet">Kamperpoort</text:span>
            <text:span text:style-name="nadrukvet">, Burg. Vos de </text:span>
            <text:span text:style-name="nadrukvet">Waelstraat</text:span>
            <text:span text:style-name="nadrukvet"> 2-6”</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last-al">Het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49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9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9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499</meta:user-defined>
    <meta:user-defined meta:name="OVERHEIDop.GmbID/DC.identifier">gmb-2016-14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T 2</meta:user-defined>
    <meta:user-defined meta:name="OVERHEIDop.woonplaats">Zwolle</meta:user-defined>
    <meta:user-defined meta:name="OVERHEIDop.straatnaam">Burgemeester Vos de Wael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227 502863</meta:user-defined>
    <meta:user-defined meta:name="OVERHEIDop.versieInformatie"/>
  </office:meta>
</office:document-meta>
</file>