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undy's vis, vrijdagen in de maanden november en december 2016van 10.00 uur tot 18.00 uur, Kerkplein in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leendin de periode van 10 oktober tot en met 18 oktober 2016</text:p>
            <text:p text:style-name="common-al"/>
            <text:p text:style-name="common-al">
            <text:span text:style-name="nadrukvet">Bundy's vis, vrijdagen in de maanden november en december 2016 van 10.00 uur tot 18.00 uur, Kerkplein in Leuth gemeente Berg en Dal</text:span>
          </text:p>
            <text:p text:style-name="common-al"/>
            <text:p text:style-name="common-al">Voor een activiteit kunnen meerdere vergunning/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Vergunning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1495</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95</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95</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Bundy's vis, vrijdagen in de maanden november en december 2016van 10.00 uur tot 18.00 uur, Kerkplein in Leuth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495</meta:user-defined>
    <meta:user-defined meta:name="OVERHEIDop.GmbID/DC.identifier">gmb-2016-141495</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AN 2</meta:user-defined>
    <meta:user-defined meta:name="OVERHEIDop.woonplaats">Leuth</meta:user-defined>
    <meta:user-defined meta:name="OVERHEIDop.straatnaam">Kerkplei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6808 427884</meta:user-defined>
    <meta:user-defined meta:name="OVERHEIDop.versieInformatie"/>
  </office:meta>
</office:document-meta>
</file>