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Meerkoe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- Meerkoet 2 te Leusden, het gedeelte slopen van een bouwwerk (plaatsen dakopbouw) Slm-2016-049 (10 oktober 2016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4149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9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9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Meerkoe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91</meta:user-defined>
    <meta:user-defined meta:name="OVERHEIDop.GmbID/DC.identifier">gmb-2016-141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GW 8</meta:user-defined>
    <meta:user-defined meta:name="OVERHEIDop.woonplaats">Leusden</meta:user-defined>
    <meta:user-defined meta:name="OVERHEIDop.straatnaam">Meerkoet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8809 460503</meta:user-defined>
    <meta:user-defined meta:name="OVERHEIDop.versieInformatie"/>
  </office:meta>
</office:document-meta>
</file>