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undy's vis, zaterdagen in november en december 2016 van 10.00 uur tot 18.00 uur, Reiner van Ooiplein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in de periode van 10 oktober tot en met 18 oktober 2016</text:p>
            <text:p text:style-name="common-al"/>
            <text:p text:style-name="common-al">
            <text:span text:style-name="nadrukvet">zaterdagen in november en december van 10.00 uur tot 18.00 uur, Reiner van Ooiplein in Ooij (gemeente Berg en Dal)</text:span>
          </text:p>
            <text:p text:style-name="common-al"/>
            <text:p text:style-name="common-al">Voor een activitei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148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8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8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undy's vis, zaterdagen in november en december 2016 van 10.00 uur tot 18.00 uur, Reiner van Ooiplein in Ooij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485</meta:user-defined>
    <meta:user-defined meta:name="OVERHEIDop.GmbID/DC.identifier">gmb-2016-141485</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BT 5</meta:user-defined>
    <meta:user-defined meta:name="OVERHEIDop.woonplaats">Ooij</meta:user-defined>
    <meta:user-defined meta:name="OVERHEIDop.straatnaam">Reiner van Ooi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69 429794</meta:user-defined>
    <meta:user-defined meta:name="OVERHEIDop.versieInformatie"/>
  </office:meta>
</office:document-meta>
</file>