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asthuis 4, 6268 NN  Bemel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verwijderen van 40 m² asbesthoudend dakbeschot van het perceel <text:span text:style-name="nadrukvet">Gasthuis 4, 6268 NN  Bemelen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13 oktober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41481</text:span><text:line-break/><text:date style:data-style-name="dag" text:fixed="true" text:date-value="2016-10-13"/><text:line-break/><text:date style:data-style-name="jaar" text:fixed="true" text:date-value="2016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481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481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Gasthuis 4, 6268 NN  Bem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3</meta:user-defined>
    <meta:user-defined meta:name="OVERHEIDop.publicationIssue">141481</meta:user-defined>
    <meta:user-defined meta:name="OVERHEIDop.GmbID/DC.identifier">gmb-2016-141481</meta:user-defined>
    <meta:user-defined meta:name="OVERHEID.TaxonomieBeleidsagenda/OVERHEID.category">Natuur en milieu | Organisatie en beleid</meta:user-defined>
    <meta:user-defined meta:name="OVERHEIDop.referentienummer">Z-HZ_SLM-2016-003266</meta:user-defined>
    <meta:user-defined meta:name="DCTERMS.abstract">het verwijderen van 40 m² asbesthoudend dakbeschot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8NN 4</meta:user-defined>
    <meta:user-defined meta:name="OVERHEIDop.woonplaats">Bemelen</meta:user-defined>
    <meta:user-defined meta:name="OVERHEIDop.straatnaam">Gasthuis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fhandeling</meta:user-defined>
    <meta:user-defined meta:name="OVERHEID.EPSG28992/DC.spatial">183375 317071</meta:user-defined>
    <meta:user-defined meta:name="OVERHEIDop.versieInformatie"/>
  </office:meta>
</office:document-meta>
</file>