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gunning APV verleend voor innemen tijdelijke standplaats voor verkoop kerstbomen voor winkelpand Molenkamp 4 in Brakel. Zaaknummer: 249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aan mevrouw Kruis van de Schatkamer een vergunning (artikel 5:18 APV) voor het tijdelijk innemen van een standplaats op het terrein voor haar winkel aan de Molenkamp 4 in Brakel in de periode van 1 december tot en met 24 december 2016. </text:p>
            <text:p text:style-name="common-al"/>
            <text:p text:style-name="common-al">Dit besluit is op 11 oktober 2016 verzonden. 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Zaltbommel. </text:p>
            <text:p text:style-name="tussenkopcur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147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7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7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gunning APV verleend voor innemen tijdelijke standplaats voor verkoop kerstbomen voor winkelpand Molenkamp 4 in Brakel. Zaaknummer: 2498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78</meta:user-defined>
    <meta:user-defined meta:name="OVERHEIDop.GmbID/DC.identifier">gmb-2016-141478</meta:user-defined>
    <meta:user-defined meta:name="OVERHEID.TaxonomieBeleidsagenda/OVERHEID.category">Openbare orde en veiligheid | Organisatie en beleid</meta:user-defined>
    <meta:user-defined meta:name="OVERHEIDop.referentienummer">24982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GM 4</meta:user-defined>
    <meta:user-defined meta:name="OVERHEIDop.woonplaats">Brakel</meta:user-defined>
    <meta:user-defined meta:name="OVERHEIDop.straatnaam">Molenkamp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4749 425101</meta:user-defined>
    <meta:user-defined meta:name="OVERHEIDop.versieInformatie"/>
  </office:meta>
</office:document-meta>
</file>