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kkerstraat ong.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hekwerk en lantaarnpaal en vervangen kozijnen,   Akkerstraat ong., in Buren (30-9-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147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7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7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kkerstraat ong.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77</meta:user-defined>
    <meta:user-defined meta:name="OVERHEIDop.GmbID/DC.identifier">gmb-2016-1414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73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EW 1</meta:user-defined>
    <meta:user-defined meta:name="OVERHEIDop.woonplaats">Buren</meta:user-defined>
    <meta:user-defined meta:name="OVERHEIDop.straatnaam">Akk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884 435975</meta:user-defined>
    <meta:user-defined meta:name="OVERHEIDop.versieInformatie"/>
  </office:meta>
</office:document-meta>
</file>