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864 Krabbendamstraat 31 te Tilburg, vergroten van woning en plaatsen van erfafscheid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013 - Z-HZ_WABO-2016-02864 - V - Krabbendam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47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864 Krabbendamstraat 31 te Tilburg, vergroten van woning en plaatsen van erfafscheid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71</meta:user-defined>
    <meta:user-defined meta:name="OVERHEIDop.GmbID/DC.identifier">gmb-2016-14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SH 31</meta:user-defined>
    <meta:user-defined meta:name="OVERHEIDop.woonplaats">Tilburg</meta:user-defined>
    <meta:user-defined meta:name="OVERHEIDop.straatnaam">Krabbend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097 398672</meta:user-defined>
    <meta:user-defined meta:name="OVERHEIDop.versieInformatie"/>
  </office:meta>
</office:document-meta>
</file>