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Nieuwjaarsduik, zondag 1 januari 2017, openluchtzwembad De Waai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 </text:span>
          </text:p>
            <text:list text:style-name="id1-3-2-1-1-2">
              <text:list-item text:style-override="id1-3-2-1-1-2-1">
                <text:number>•</text:number>
                <text:p text:style-name="al">         Vergunning verleend voor het houden van de Nieuwjaarsduik op zondag 1 januari 2017 in openluchtzwembad De Waaij in Westervoort. 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41466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6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6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Nieuwjaarsduik, zondag 1 januari 2017, openluchtzwembad De Waai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66</meta:user-defined>
    <meta:user-defined meta:name="OVERHEIDop.GmbID/DC.identifier">gmb-2016-14146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</meta:user-defined>
    <meta:user-defined meta:name="OVERHEIDop.woonplaats">Westervoort</meta:user-defined>
    <meta:user-defined meta:name="OVERHEIDop.straatnaam">De Waaij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461 441435</meta:user-defined>
    <meta:user-defined meta:name="OVERHEIDop.versieInformatie"/>
  </office:meta>
</office:document-meta>
</file>