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Ontwerp omgevingsvergunning voor het realiseren van een quarantaineverblijf voor apen op het perceel van Ewijckskade 1 , 1761 JA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833</text:p>
            <text:p text:style-name="common-al">
            <text:span text:style-name="nadrukvet">Plangebied: </text:span> van Ewijckskade 1 , 1761 JA Anna Paulowna</text:p>
            <text:p text:style-name="common-al">
            <text:span text:style-name="nadrukvet">Doel plan: </text:span>het realiseren van een quarantaineverblijf voor apen.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4 oktober  2016 tot en met 25 november 2016 op afspraak inzien. Wilt u een afspraak maken om de ontwerpvergunning in te zien of meer informatie? Maak dan telefonisch een afspraak via telefoonnummer 088 – 321 5817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Ewijckskade 1 , 1761 JA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4 nov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146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Ontwerp omgevingsvergunning voor het realiseren van een quarantaineverblijf voor apen op het perceel van Ewijckskade 1 , 1761 JA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62</meta:user-defined>
    <meta:user-defined meta:name="OVERHEIDop.GmbID/DC.identifier">gmb-2016-141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Ontwerpbeschikking|exb-2016-33793</meta:user-defined>
    <meta:user-defined meta:name="OVERHEIDop.externeBijlage">Publiceerbareaanvraag|exb-2016-33794</meta:user-defined>
    <meta:user-defined meta:name="OVERHEIDop.externeBijlage">Nieuwe situatie plangebied|exb-2016-33795</meta:user-defined>
    <meta:user-defined meta:name="OVERHEIDop.externeBijlage">ROB quarantaineverblijf|exb-2016-33796</meta:user-defined>
    <meta:user-defined meta:name="OVERHEID.EPSG28992/DC.spatial">119065 542393</meta:user-defined>
    <meta:user-defined meta:name="OVERHEIDop.versieInformatie"/>
  </office:meta>
</office:document-meta>
</file>