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vervangen raamkozijn door een buitendeur en aanbrengen extra buitendeur in de gevel van het bakhuisje,         Hamersestraat 53, 6931 EW,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ziging)</text:span>
          </text:p>
            <text:list text:style-name="id1-3-2-1-1-2">
              <text:list-item text:style-override="id1-3-2-1-1-2-1">
                <text:number>-</text:number>
                <text:p text:style-name="al">        Hamersestraat 53, 6931 EW, vervangen raamkozijn door een buitendeur en aanbrengen extra buitendeur in de gevel van het bakhuisje. De wijziging is een aanvulling op de verleende omgevingsvergunning van het bakhuisje</text:p>
              </text:list-item>
            </text:list>
            <text:p text:style-name="common-al"/>
            <text:p text:style-name="last-al">Bent u het niet eens met deze vergunning dan kunt u bezwaar maken. Neem voor meer informatie contact op met de afdeling Publiekszaken via (026) 317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4145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5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5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vervangen raamkozijn door een buitendeur en aanbrengen extra buitendeur in de gevel van het bakhuisje,         Hamersestraat 53, 6931 EW,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56</meta:user-defined>
    <meta:user-defined meta:name="OVERHEIDop.GmbID/DC.identifier">gmb-2016-141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EW 53</meta:user-defined>
    <meta:user-defined meta:name="OVERHEIDop.woonplaats">Westervoort</meta:user-defined>
    <meta:user-defined meta:name="OVERHEIDop.straatnaam">Hamersestraat</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5837 441586</meta:user-defined>
    <meta:user-defined meta:name="OVERHEIDop.versieInformatie"/>
  </office:meta>
</office:document-meta>
</file>