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        Klapstraat 122, 6931 C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Klapstraat 122, 6931 CN, plaatsen van een schut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5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        Klapstraat 122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53</meta:user-defined>
    <meta:user-defined meta:name="OVERHEIDop.GmbID/DC.identifier">gmb-2016-14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N 122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041 441179</meta:user-defined>
    <meta:user-defined meta:name="OVERHEIDop.versieInformatie"/>
  </office:meta>
</office:document-meta>
</file>