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vervangen van een steunmuur door een metalen steunbalk, Nesciohove 91, 2726 B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Nesciohove 91, 2726 BK Zoetermeer, het vervangen van een steunmuur door een metalen steunbalk, WB20160505 (verzonden d.d. 10 oktober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41446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446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446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vervangen van een steunmuur door een metalen steunbalk, Nesciohove 91, 2726 B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446</meta:user-defined>
    <meta:user-defined meta:name="OVERHEIDop.GmbID/DC.identifier">gmb-2016-1414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6BK 91</meta:user-defined>
    <meta:user-defined meta:name="OVERHEIDop.woonplaats">Zoetermeer</meta:user-defined>
    <meta:user-defined meta:name="OVERHEIDop.straatnaam">Nesciohov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232 453497</meta:user-defined>
    <meta:user-defined meta:name="OVERHEIDop.versieInformatie"/>
  </office:meta>
</office:document-meta>
</file>