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kozijn en schuifpui, Poortugaalstraat 41, 2729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oortugaalstraat 41, 2729 HA Zoetermeer, het plaatsen van een kozijn en schuifpui, WB20160452 (verzonden d.d. 06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4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kozijn en schuifpui, Poortugaalstraat 41, 2729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41</meta:user-defined>
    <meta:user-defined meta:name="OVERHEIDop.GmbID/DC.identifier">gmb-2016-14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A 41</meta:user-defined>
    <meta:user-defined meta:name="OVERHEIDop.woonplaats">Zoetermeer</meta:user-defined>
    <meta:user-defined meta:name="OVERHEIDop.straatnaam">Poortugaa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119 453292</meta:user-defined>
    <meta:user-defined meta:name="OVERHEIDop.versieInformatie"/>
  </office:meta>
</office:document-meta>
</file>