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28 eengezinswoningen, Perceel Markermeer en Sneeker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Perceel Markermeer en Sneekermeer, Zoetermeer, het bouwen van 28 eengezinswoningen, WB20160500 (verzonden d.d. 04 okto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43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3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3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28 eengezinswoningen, Perceel Markermeer en Sneeker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38</meta:user-defined>
    <meta:user-defined meta:name="OVERHEIDop.GmbID/DC.identifier">gmb-2016-141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N</meta:user-defined>
    <meta:user-defined meta:name="OVERHEIDop.woonplaats">Zoetermeer</meta:user-defined>
    <meta:user-defined meta:name="OVERHEIDop.straatnaam">Marker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282 452255</meta:user-defined>
    <meta:user-defined meta:name="OVERHEIDop.versieInformatie"/>
  </office:meta>
</office:document-meta>
</file>