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andelen in strijd met regels ruimtelijke ordening met betrekking tot het plaatsen van een autotrailer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trokken omgevingsvergunning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handelen in strijd met regels ruimtelijke ordening met betrekking tot het plaatsen van een autotrailer, WB20160605 (verzonden d.d. 10 oktober 2016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3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andelen in strijd met regels ruimtelijke ordening met betrekking tot het plaatsen van een autotrailer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34</meta:user-defined>
    <meta:user-defined meta:name="OVERHEIDop.GmbID/DC.identifier">gmb-2016-1414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7 452896</meta:user-defined>
    <meta:user-defined meta:name="OVERHEIDop.versieInformatie"/>
  </office:meta>
</office:document-meta>
</file>