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, Voor Kareldoormanlaan 33 t/m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oor Kareldoormanlaan 33 t/m 55, het kappen van twee bomen, WB20160554 (verzonden d.d. 03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3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3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3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, Voor Kareldoormanlaan 33 t/m 5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30</meta:user-defined>
    <meta:user-defined meta:name="OVERHEIDop.GmbID/DC.identifier">gmb-2016-141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JB 33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14 451742</meta:user-defined>
    <meta:user-defined meta:name="OVERHEIDop.versieInformatie"/>
  </office:meta>
</office:document-meta>
</file>