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1-3-6">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zake de wijze waarop ingezetenen en belanghebbenden bij de voorbereiding van gemeentelijk beleid worden betrokken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A</text:p>
            <text:p text:style-name="al">Agenda no. 6</text:p>
            <text:p text:style-name="al"/>
            <text:p text:style-name="al">De raad van de gemeente Edam-Volendam;</text:p>
            <text:p text:style-name="al">Gelezen het voorstel van burgemeester en wethouders van 15 december 2015;</text:p>
            <text:p text:style-name="al"/>
            <text:p text:style-name="al">B e s l u i t :</text:p>
            <text:p text:style-name="al"/>
            <text:p text:style-name="al">Vast te stellen de Verordening inzake de wijze waarop ingezetenen en belanghebbenden bij de voorbereiding van gemeentelijk beleid worden betrokken Edam-Volendam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inspraak: het betrekken van ingezetenen en belanghebbenden bij de voorbereiding van gemeentelijk beleid;</text:p>
              </text:list-item>
              <text:list-item text:style-override="id1-3-2-2-2-3-2">
                <text:number>b.</text:number>
                <text:p text:style-name="al">inspraakprocedure: de wijze waarop de inspraak gestalte wordt gegeven;</text:p>
                <text:list text:style-name="id1-3-2-2-2-3-2-3">
                  <text:list-item text:style-override="id1-3-2-2-2-3-2-3-1">
                    <text:number>•</text:number>
                    <text:p text:style-name="al">c. beleidsvoornemen: het voornemen van het bestuursorgaan tot het vaststellen of wijzigen van beleid.</text:p>
                    <text:p text:style-name="al"/>
                  </text:list-item>
                </text:list>
              </text:list-item>
            </text:list>
          </text:section>
          <text:section text:name="artikel_id1-3-2-2-3" text:style-name="artikel">
            <text:p text:style-name="artikel_kop_titel"><text:span text:style-name="artikel_kop_label">Artikel</text:span> <text:span text:style-name="artikel_kop_nr">2</text:span> Onderwerp van inspraak</text:p>
            <text:list text:style-name="id1-3-2-2-3-2">
              <text:list-item text:style-override="id1-3-2-2-3-2">
                <text:number>•</text:number>
                <text:p text:style-name="al">1. Elk bestuursorgaan besluit ten aanzien van zijn eigen bevoegdheden of inspraak wordt verleend bij de voorbereiding van gemeentelijk beleid.</text:p>
              </text:list-item>
              <text:list-item text:style-override="id1-3-2-2-3-3">
                <text:number>•</text:number>
                <text:p text:style-name="al">2. Inspraak wordt altijd verleend indien de wet daartoe verplicht.</text:p>
                <text:list text:style-name="id1-3-2-2-3-3-3">
                  <text:list-item text:style-override="id1-3-2-2-3-3-3-1">
                    <text:number>3.</text:number>
                    <text:p text:style-name="al">Geen inspraak wordt verleend:</text:p>
                    <text:list text:style-name="id1-3-2-2-3-3-3-1-3">
                      <text:list-item text:style-override="id1-3-2-2-3-3-3-1-3-1">
                        <text:number>∘</text:number>
                        <text:p text:style-name="al">a. ten aanzien van ondergeschikte herzieningen van een eerder vastgesteld beleidsvoornemen;</text:p>
                      </text:list-item>
                      <text:list-item text:style-override="id1-3-2-2-3-3-3-1-3-2">
                        <text:number>∘</text:number>
                        <text:p text:style-name="al">b. indien inspraak bij of krachtens wettelijk voorschrift is uitgesloten;</text:p>
                      </text:list-item>
                      <text:list-item text:style-override="id1-3-2-2-3-3-3-1-3-3">
                        <text:number>∘</text:number>
                        <text:p text:style-name="al">c. indien sprake is van uitvoering van hogere regelgeving waarbij het bestuursorgaan geen of nauwelijks beleidsvrijheid heeft;</text:p>
                      </text:list-item>
                      <text:list-item text:style-override="id1-3-2-2-3-3-3-1-3-4">
                        <text:number>∘</text:number>
                        <text:p text:style-name="al">d. inzake de begroting, de tarieven voor gemeentelijke dienstverlening en belastingen bedoeld in hoofdstuk XV van de Gemeentewet ;</text:p>
                      </text:list-item>
                      <text:list-item text:style-override="id1-3-2-2-3-3-3-1-3-5">
                        <text:number>∘</text:number>
                        <text:p text:style-name="al">e. indien de uitvoering van een beleidsvoornemen dermate spoedeisend is dat inspraak niet kan worden afgewacht;</text:p>
                      </text:list-item>
                      <text:list-item text:style-override="id1-3-2-2-3-3-3-1-3-6">
                        <text:number>∘</text:number>
                        <text:p text:style-name="al">f. indien het belang van inspraak niet opweegt tegen het belang van de verantwoordelijkheid van de gemeente voor kwetsbare groepen in de samenleving.</text:p>
                        <text:p text:style-name="al"/>
                      </text:list-item>
                    </text:list>
                  </text:list-item>
                </text:list>
              </text:list-item>
            </text:list>
          </text:section>
          <text:section text:name="artikel_id1-3-2-2-4" text:style-name="artikel">
            <text:p text:style-name="artikel_kop_titel"><text:span text:style-name="artikel_kop_label">Artikel</text:span> <text:span text:style-name="artikel_kop_nr">3</text:span> Inspraakgerechtigden</text:p>
            <text:p text:style-name="al">Inspraak wordt verleend aan ingezetenen en belanghebbenden.</text:p>
            <text:p text:style-name="al"/>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
                <text:number>•</text:number>
                <text:p text:style-name="al">1. Op inspraak is de procedure van afdeling 3.4 van de Algemene wet bestuursrecht van toepassing.</text:p>
              </text:list-item>
              <text:list-item text:style-override="id1-3-2-2-5-3">
                <text:number>•</text:number>
                <text:p text:style-name="al">2. Het bestuursorgaan kan voor een of meer beleidsvoornemens een andere inspraakprocedure vaststellen.</text:p>
                <text:p text:style-name="al"/>
              </text:list-item>
            </text:list>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
                <text:number>•</text:number>
                <text:p text:style-name="al">1. Ter afronding van de inspraak maakt het bestuursorgaan een eindverslag op.</text:p>
              </text:list-item>
              <text:list-item text:style-override="id1-3-2-2-6-3">
                <text:number>2.</text:number>
                <text:p text:style-name="al">Het eindverslag bevat in elk geval:</text:p>
                <text:list text:style-name="id1-3-2-2-6-3-3">
                  <text:list-item text:style-override="id1-3-2-2-6-3-3-1">
                    <text:number>∘</text:number>
                    <text:p text:style-name="al">a. een overzicht van de gevolgde inspraakprocedure;</text:p>
                  </text:list-item>
                  <text:list-item text:style-override="id1-3-2-2-6-3-3-2">
                    <text:number>∘</text:number>
                    <text:p text:style-name="al">b. een weergave van de zienswijzen die tijdens de inspraak mondeling of schriftelijk naar voren zijn gebracht;</text:p>
                  </text:list-item>
                  <text:list-item text:style-override="id1-3-2-2-6-3-3-3">
                    <text:number>∘</text:number>
                    <text:p text:style-name="al">c. een reactie op deze zienswijzen, waarbij met redenen omkleed wordt aangegeven op welke punten al dan niet tot aanpassing van het beleidsvoornemen wordt overgegaan.</text:p>
                  </text:list-item>
                </text:list>
              </text:list-item>
              <text:list-item text:style-override="id1-3-2-2-6-4">
                <text:number>•</text:number>
                <text:p text:style-name="al">3. Het bestuursorgaan maakt het eindverslag op de gebruikelijke wijze openbaar.</text:p>
                <text:p text:style-name="al"/>
              </text:list-item>
            </text:list>
          </text:section>
          <text:section text:name="artikel_id1-3-2-2-7" text:style-name="artikel">
            <text:p text:style-name="artikel_kop_titel"><text:span text:style-name="artikel_kop_label">Artikel</text:span> <text:span text:style-name="artikel_kop_nr">6</text:span> Intrekking oude verordeningen</text:p>
            <text:list text:style-name="id1-3-2-2-7-2">
              <text:list-item text:style-override="id1-3-2-2-7-2">
                <text:number>1.</text:number>
                <text:p text:style-name="al">De Inspraakverordening Zeevang 2004 vastgesteld bij besluit van 28 juni 1995 van de raad van Zeevang wordt ingetrokken.</text:p>
              </text:list-item>
              <text:list-item text:style-override="id1-3-2-2-7-3">
                <text:number>2.</text:number>
                <text:p text:style-name="al">De Inspraakverordening gemeente Edam-Volendam vastgesteld bij besluit van 12 juli 2012 van de raad van Edam-Volendam wordt ingetrokken.</text:p>
                <text:p text:style-name="al"/>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de dag na bekendmaking in wer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Inspraakverordening Edam-Volendam 2016.</text:p>
            <text:p text:style-name="al">Aldus besloten door de gemeenteraad van</text:p>
            <text:p text:style-name="al">Edam-Volendam in zijn openbare vergadering</text:p>
            <text:p text:style-name="al">d.d. 28 januari 2016</text:p>
            <text:p text:style-name="al"/>
            <text:p text:style-name="al">De griffier, De voorzitter,</text:p>
            <text:p text:style-name="al"/>
          </text:section>
        </text:section>
        <text:section text:name="nota-toelichting_id1-3-2-3" text:style-name="nota-toelichting">
          <text:p text:style-name="kop_level0">Toelichting inspraakverordening gemeente Edam-Volendam</text:p>
          <text:p text:style-name="al"/>
          <text:section text:name="divisie_id1-3-2-3-3" text:style-name="divisie">
            <text:p text:style-name="kop_level1">Algemeen</text:p>
            <text:p text:style-name="al">Sinds 1 januari 1994 is in artikel 150 van de Gemeentewet aan de gemeenteraad de verplichting opgelegd een inspraakverordening vast te stellen. </text:p>
            <text:p text:style-name="al"/>
            <text:p text:style-name="al">Evenals in Edam-Volendam en Zeevang is ook voor de nieuwe gemeente gekozen, overeenkomstig de modelverordening van de VNG, voor een bondige en goed leesbare verordening van slechts acht artikelen door het van toepassing verklaren van de procedureregeling van de afdeling 3.4 van de Algemene wet bestuursrecht en het weghalen van overbodige bepalingen. </text:p>
            <text:p text:style-name="al"/>
            <text:p text:style-name="al">Inspraak is een onderdeel van het totale besluitvormingsproces, een naar tijd en strekking begrensde fase daarin. Het moet worden onderscheiden van andere mogelijkheden die men heeft om zich tot het gemeentebestuur te wenden. Te denken valt hierbij aan het spreekrecht bij raadsvergaderingen (conform het reglement van orde). Andere mogelijkheden die buiten de inspraak vallen zijn het schrijven van brieven, het bezoeken van spreekuren, het houden van informatiebijeenkomsten, etc. Inspraak is uiteraard ook van een andere orde dan de mogelijkheid om de uitkomsten van de beleidsvaststelling (in concrete besluiten) aan te vechten door middel van bezwaar of beroep. </text:p>
            <text:p text:style-name="al"/>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 bij beleidsproblemen waarvan de overheid op voorhand niet weet – of nog niet wil bepalen – hoe deze opgelost zullen worden. </text:p>
            <text:p text:style-name="al"/>
          </text:section>
          <text:section text:name="divisie_id1-3-2-3-4" text:style-name="divisie">
            <text:p text:style-name="kop_level1">Artikelsgewijze toelichting </text:p>
            <text:p text:style-name="al"/>
          </text:section>
          <text:section text:name="divisie_id1-3-2-3-5" text:style-name="divisie">
            <text:p text:style-name="kop_level1">Artikel 1 Begripsomschrijvingen</text:p>
            <text:p text:style-name="al"/>
            <text:p text:style-name="al">a.Inspraak</text:p>
            <text:p text:style-name="al">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text:p>
            <text:p text:style-name="al"/>
            <text:p text:style-name="al">b.Inspraakprocedure</text:p>
            <text:p text:style-name="al">De verantwoordelijkheid voor het maken van een regeling over inspraak ligt ingevolge artikel 150 van de Gemeentewet bij de raad. In artikel 4 van de verordening is afdeling 3.4 van de Algemene wet bestuursrecht (Awb) van toepassing verklaard. Artikel 4, tweede lid geeft het bestuursorgaan ruimte om een andere procedure te volgen. Het bestuursorgaan is immers verantwoordelijk voor uitvoering, de nadere regeling en organisatie van de inspraak. </text:p>
            <text:p text:style-name="al"/>
            <text:p text:style-name="al">c.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 </text:p>
            <text:p text:style-name="al"/>
          </text:section>
          <text:section text:name="divisie_id1-3-2-3-6" text:style-name="divisie">
            <text:p text:style-name="kop_level1">Artikel 2 Onderwerp van inspraak </text:p>
            <text:p text:style-name="al"/>
            <text:p text:style-name="al">Inspraak is in beginsel mogelijk op alle terreinen van gemeentelijk bestuur. </text:p>
            <text:p text:style-name="al">In het eerste lid is bepaald dat elk bestuursorgaan ten aanzien van zijn eigen bevoegdheden besluit of inspraak wordt verleend bij de voorbereiding van gemeentelijk beleid. </text:p>
            <text:p text:style-name="al"/>
            <text:p text:style-name="al">Het begrip bestuursorgaan is gedefinieerd in artikel 1:1, eerste lid van de Awb. Het omvat in elk geval de raad, het college en de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text:p>
            <text:p text:style-name="al"/>
            <text:p text:style-name="al">In het tweede lid is verwezen naar de wettelijk voorgeschreven inspraakverplichtingen. Hier kunnen uiteraard wijzigingen in optreden. Er is van afgezien om een opsomming op te nemen in de tekst van artikel 2 zelf, omdat in de eerste plaats bij een nieuwe wettelijke verplichting direct de verordening moet worden aangepast en in de tweede plaats het een dermate uitgebreide opsomming is dat de verordening hiermee onoverzichtelijk wordt.</text:p>
            <text:p text:style-name="al"/>
            <text:p text:style-name="al">In het derde lid zijn een aantal situaties opgenomen wanneer geen inspraak wordt verleend. Voor ruimtelijke plannen bestaat er geen wettelijke plicht om hiervoor inspraak te regelen. Het besluit om al of niet inspraak te verlenen is een besluit in de zin van de Awb. Hiertegen kan dus bezwaar worden gemaakt. </text:p>
            <text:p text:style-name="al"/>
          </text:section>
          <text:section text:name="divisie_id1-3-2-3-7" text:style-name="divisie">
            <text:p text:style-name="kop_level1">Artikel 3 Inspraakgerechtigden </text:p>
            <text:p text:style-name="al"/>
            <text:p text:style-name="al">De omschrijving van inspraakgerechtigden vloeit rechtstreeks voort uit de tekst van artikel 150 van de Gemeentewet en betreft ingezetenen en belanghebbenden. </text:p>
            <text:p text:style-name="al"/>
          </text:section>
          <text:section text:name="divisie_id1-3-2-3-8" text:style-name="divisie">
            <text:p text:style-name="kop_level1">Artikel 4 Inspraakprocedure </text:p>
            <text:p text:style-name="al"/>
            <text:p text:style-name="al">Ter uniformering en deregulering is afdeling 3.4 van de Awb van toepassing verklaard op de inspraak. In artikel 3:10 tot en met 3:18 Awb is de inspraakprocedure te vinden. Na ter inzage legging en bekendmaking van het beleidsvoornemen kunnen ingezetenen en belanghebbenden gedurende zes weken schriftelijk of mondeling hun zienswijze naar voren brengen. In de meeste gevallen zal deze procedure passend zijn voor de inspraak. Zo niet, dan kan op grond van het tweede lid de inspraakprocedure worden aangepast. Er zouden zich situaties kunnen voordoen waarin door het bestuursorgaan de genoemde zes weken termijn bijvoorbeeld te lang wordt bevonden. </text:p>
            <text:p text:style-name="al"/>
            <text:p text:style-name="al">Afhankelijk van de omstandigheden van het geval, kan er ook gekozen worden voor een inspraakavond.</text:p>
            <text:p text:style-name="al"/>
          </text:section>
          <text:section text:name="divisie_id1-3-2-3-9" text:style-name="divisie">
            <text:p text:style-name="kop_level1">Artikel 5 Eindverslag </text:p>
            <text:p text:style-name="al"/>
            <text:p text:style-name="al">In dit geval is niet gekozen voor verwijzing naar afdeling 3.4 Awb. In artikel 3:17 Awb wordt namelijk slechts bepaald dat een verslag wordt gemaakt van hetgeen tijdens de inspraakprocedure mondeling naar voren is gebracht. </text:p>
            <text:p text:style-name="al">Onder het in het tweede lid, onderdeel a, genoemde verslag van de gevolgde inspraakprocedure wordt verstaan: Hoe is de procedure feitelijk verlopen? Is afdeling 3.4 Awb onverkort toegepast? Wanneer is het beleidsvoornemen ter inzage gelegd enz.? </text:p>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 </text:p>
            <text:p text:style-name="al">Onder c wordt als het sluitstuk van inspraak voorgeschreven, dat het bestuursorgaan aangeeft wat met de inspraakreacties wordt gedaan. In het derde lid is bepaald dat het bestuursorgaan het eindverslag op de gebruikelijke wijze openbaar maakt. De bekendmaking van de resultaten van inspraak is uitermate belangrijk. Het ligt voor de hand om degenen die hebben ingesproken een exemplaar van het eindverslag te sturen. </text:p>
            <text:p text:style-name="al">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 </text:p>
            <text:p text:style-name="al"/>
          </text:section>
          <text:section text:name="divisie_id1-3-2-3-10" text:style-name="divisie">
            <text:p text:style-name="kop_level1">Artikel 6 Intrekking oude verordeningen </text:p>
            <text:p text:style-name="al"/>
            <text:p text:style-name="al">Met deze bepaling worden de bestaande inspraakverordeningen van Zeevang en Edam-Volendam ingetrokken. De datum waarop de oude verordeningen vervallen, is de datum waarop deze nieuwe verordening in werking treedt. </text:p>
            <text:p text:style-name="al"/>
          </text:section>
          <text:section text:name="divisie_id1-3-2-3-11" text:style-name="divisie">
            <text:p text:style-name="kop_level1">Artikel 7 Inwerkingtreding (nieuwe) verordening </text:p>
            <text:p text:style-name="al"/>
            <text:p text:style-name="al">Deze nieuwe verordening treedt in werking op de dag na bekendmaking.</text:p>
            <text:p text:style-name="al"/>
          </text:section>
          <text:section text:name="divisie_id1-3-2-3-12" text:style-name="divisie">
            <text:p text:style-name="kop_level1">Artikel 8 Citeertitel </text:p>
            <text:p text:style-name="al"/>
            <text:p text:style-name="al">Deze verordening wordt aangehaald als: Inspraakverordening Edam-Volendam 2016.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414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4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zake de wijze waarop ingezetenen en belanghebbenden bij de voorbereiding van gemeentelijk beleid worden betrokken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43</meta:user-defined>
    <meta:user-defined meta:name="OVERHEIDop.GmbID/DC.identifier">gmb-2016-14143</meta:user-defined>
    <meta:user-defined meta:name="OVERHEID.TaxonomieBeleidsagenda/OVERHEID.category">Bestuur | Organisatie en beleid</meta:user-defined>
    <meta:user-defined meta:name="DC.source">art. 150 Gemw;1.0:c:BWBR0005416&amp;artikel=150&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