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oten van de 2e verdieping van de woning, Poortugaalstraat 5, 2729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oortugaalstraat 5, 2729 HA Zoetermeer, het vergoten van de 2e verdieping van de woning, WB20160523 (verzonden d.d. 03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2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oten van de 2e verdieping van de woning, Poortugaalstraat 5, 2729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27</meta:user-defined>
    <meta:user-defined meta:name="OVERHEIDop.GmbID/DC.identifier">gmb-2016-14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A 5</meta:user-defined>
    <meta:user-defined meta:name="OVERHEIDop.woonplaats">Zoetermeer</meta:user-defined>
    <meta:user-defined meta:name="OVERHEIDop.straatnaam">Poortugaa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216 453416</meta:user-defined>
    <meta:user-defined meta:name="OVERHEIDop.versieInformatie"/>
  </office:meta>
</office:document-meta>
</file>