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Oranjelaan, naast nummer 68, 2712 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Oranjelaan, naast nummer 68, 2712 GG Zoetermeer, het kappen van 1 boom, WB20160549 (verzonden d.d. 03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2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Oranjelaan, naast nummer 68, 2712 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26</meta:user-defined>
    <meta:user-defined meta:name="OVERHEIDop.GmbID/DC.identifier">gmb-2016-1414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GG 68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98 451927</meta:user-defined>
    <meta:user-defined meta:name="OVERHEIDop.versieInformatie"/>
  </office:meta>
</office:document-meta>
</file>