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ggen van een co2 leiding ten behoeve van Station Bleizo, Noord/Zuidzijden A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oord/Zuidzijden A12, Zoetermeer, het verleggen van een co2 leiding ten behoeve van Station Bleizo, Zoetermeer, WB20160412 (verzonden d.d. 04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42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ggen van een co2 leiding ten behoeve van Station Bleizo, Noord/Zuidzijden A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22</meta:user-defined>
    <meta:user-defined meta:name="OVERHEIDop.GmbID/DC.identifier">gmb-2016-141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A 1</meta:user-defined>
    <meta:user-defined meta:name="OVERHEIDop.woonplaats">Zoetermeer</meta:user-defined>
    <meta:user-defined meta:name="OVERHEIDop.straatnaam">Houtsing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247 451516</meta:user-defined>
    <meta:user-defined meta:name="OVERHEIDop.versieInformatie"/>
  </office:meta>
</office:document-meta>
</file>