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Brinkeweg 48 en 50a als bedoeld in artikel 8.41 van de Wet Milieubeheer (zaaknr. 1147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Brinkeweg 48 en 50a in Winterswijk </text:p>
            <text:p text:style-name="common-al">De melding en de bijbehorende bijlagen ligt vanaf 18 oktober 2016 gedurende twee weken op verzoek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142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2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Brinkeweg 48 en 50a als bedoeld in artikel 8.41 van de Wet Milieubeheer (zaaknr. 1147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1420</meta:user-defined>
    <meta:user-defined meta:name="OVERHEIDop.GmbID/DC.identifier">gmb-2016-1414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BN 48</meta:user-defined>
    <meta:user-defined meta:name="OVERHEIDop.woonplaats">Winterswijk Miste</meta:user-defined>
    <meta:user-defined meta:name="OVERHEIDop.straatnaam">Brink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fhandeling</meta:user-defined>
    <meta:user-defined meta:name="OVERHEID.EPSG28992/DC.spatial">243789 439718</meta:user-defined>
    <meta:user-defined meta:name="OVERHEIDop.versieInformatie"/>
  </office:meta>
</office:document-meta>
</file>