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MOLENPLEIN TEGENOVER 27, 28 EN 2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3 stallingen (ten behoeve van winkelwagens) op het perceel Molenplein tegenover 27, 28 en 29 te Heerenveen (21-09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41417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17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17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MOLENPLEIN TEGENOVER 27, 28 EN 2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417</meta:user-defined>
    <meta:user-defined meta:name="OVERHEIDop.GmbID/DC.identifier">gmb-2016-1414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2LM 27</meta:user-defined>
    <meta:user-defined meta:name="OVERHEIDop.woonplaats">Heerenveen</meta:user-defined>
    <meta:user-defined meta:name="OVERHEIDop.straatnaam">Molenplei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086 552436</meta:user-defined>
    <meta:user-defined meta:name="OVERHEIDop.versieInformatie"/>
  </office:meta>
</office:document-meta>
</file>