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 Clarissenstraat 3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0 oktober 2016:</text:p>
            <text:p text:style-name="last-al">-<text:span text:style-name="nadrukvet"> Clarissenstraat 31</text:span>: het bouwen van een wo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41416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416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416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t in behandeling genomen aanvraag omgevingsvergunning Clarissenstraat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416</meta:user-defined>
    <meta:user-defined meta:name="OVERHEIDop.GmbID/DC.identifier">gmb-2016-141416</meta:user-defined>
    <meta:user-defined meta:name="OVERHEID.TaxonomieBeleidsagenda/OVERHEID.category">Ruimte en infrastructuur | Organisatie en beleid</meta:user-defined>
    <meta:user-defined meta:name="DCTERMS.abstract">Niet in behandeling genomen aanvraag omgevingsvergunning voor Clarissenstraat 31: het bouwen van een woning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AX</meta:user-defined>
    <meta:user-defined meta:name="OVERHEIDop.woonplaats">Boxtel</meta:user-defined>
    <meta:user-defined meta:name="OVERHEIDop.straatnaam">Clarissen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730 400023</meta:user-defined>
    <meta:user-defined meta:name="OVERHEIDop.versieInformatie"/>
  </office:meta>
</office:document-meta>
</file>