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Dr. J.W. Paltelaan (voor het Atrium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Dr. J.W. Paltelaan (voor het Atrium) , Zoetermeer, het kappen van 1 boom, WB20160558 (verzonden d.d. 06 okto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1408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08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08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Dr. J.W. Paltelaan (voor het Atrium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408</meta:user-defined>
    <meta:user-defined meta:name="OVERHEIDop.GmbID/DC.identifier">gmb-2016-1414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RT 56</meta:user-defined>
    <meta:user-defined meta:name="OVERHEIDop.woonplaats">Zoetermeer</meta:user-defined>
    <meta:user-defined meta:name="OVERHEIDop.straatnaam">Dr. J.W. Palt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528 451783</meta:user-defined>
    <meta:user-defined meta:name="OVERHEIDop.versieInformatie"/>
  </office:meta>
</office:document-meta>
</file>