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Dr. J. W. Paltelaan, sectie C 457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r. J. W. Paltelaan, sectie C 4574, Zoetermeer,  het kappen van 2 bomen, WB20160559 (verzonden d.d. 05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0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0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0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Dr. J. W. Paltelaan, sectie C 457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04</meta:user-defined>
    <meta:user-defined meta:name="OVERHEIDop.GmbID/DC.identifier">gmb-2016-141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T 56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8 451783</meta:user-defined>
    <meta:user-defined meta:name="OVERHEIDop.versieInformatie"/>
  </office:meta>
</office:document-meta>
</file>