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De Wilge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0 oktober 2016, OV2016-094, De Wilgen 28.                Het plaatsen van een erfafscheiding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141403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03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03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: ontvangen aanvraag omgevingsvergunning De Wilgen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403</meta:user-defined>
    <meta:user-defined meta:name="OVERHEIDop.GmbID/DC.identifier">gmb-2016-141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CD 28</meta:user-defined>
    <meta:user-defined meta:name="OVERHEIDop.woonplaats">Uitgeest</meta:user-defined>
    <meta:user-defined meta:name="OVERHEIDop.straatnaam">De Wilgen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9173 504951</meta:user-defined>
    <meta:user-defined meta:name="OVERHEIDop.versieInformatie"/>
  </office:meta>
</office:document-meta>
</file>