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neschijn 2 t/m 12, 22 en 24, Herfsttooi 3 t/m 11, 21 t/m 29, Avondlicht 4 t/m 12, 3 t/m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796</text:p>
            <text:p text:style-name="common-al">Omschrijving: bouwen van 27 woningen</text:p>
            <text:p text:style-name="tussenkopcur">
            <text:span text:style-name="nadrukvet">Adres: Maneschijn 2 t/m 12, 22 en 24, Herfsttooi 3 t/m 11, 21 t/m 29, Avondlicht 4 t/m 12, 3 t/m 9 </text:span>
          </text:p>
            <text:p text:style-name="common-al">Activiteiten: Bouwen </text:p>
            <text:p text:style-name="common-al">Besluit: Verlenen</text:p>
            <text:p text:style-name="common-al">Datum besluit: 28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40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0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0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neschijn 2 t/m 12, 22 en 24, Herfsttooi 3 t/m 11, 21 t/m 29, Avondlicht 4 t/m 12, 3 t/m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01</meta:user-defined>
    <meta:user-defined meta:name="OVERHEIDop.GmbID/DC.identifier">gmb-2016-141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DX</meta:user-defined>
    <meta:user-defined meta:name="OVERHEIDop.woonplaats">Arnhem</meta:user-defined>
    <meta:user-defined meta:name="OVERHEIDop.straatnaam">Mara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212 440191</meta:user-defined>
    <meta:user-defined meta:name="OVERHEIDop.versieInformatie"/>
  </office:meta>
</office:document-meta>
</file>