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iging brandveilig gebruik van een bouwwerk, Zalkerbos 1, 2716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alkerbos 1, 2716 KA Zoetermeer, wijziging brandveilig gebruik van een bouwwerk, WB20160594 (ontvangen d.d. 30 sept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1396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96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ing brandveilig gebruik van een bouwwerk, Zalkerbos 1, 2716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96</meta:user-defined>
    <meta:user-defined meta:name="OVERHEIDop.GmbID/DC.identifier">gmb-2016-14139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KA 1</meta:user-defined>
    <meta:user-defined meta:name="OVERHEIDop.woonplaats">Zoetermeer</meta:user-defined>
    <meta:user-defined meta:name="OVERHEIDop.straatnaam">Zalker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18 452876</meta:user-defined>
    <meta:user-defined meta:name="OVERHEIDop.versieInformatie"/>
  </office:meta>
</office:document-meta>
</file>