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ndelen in strijd met ruimtelijke ordening en het brandveilig gebruik van een bouwwerk en diverse bouwvergunningen en milieu revisie met betrekking tot de bereiding en botteling van alcoholische en non-alcoholische dranken, Wattstraat 63, 2723 RB,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afdeling VVH heeft onder andere tot taak vergunningverlening, toezicht en handhaving op grond van de Wet algemene bepalingen omgevingsrecht en aanverwante regelgeving.</text:p>
            <text:p text:style-name="common-al">Meer informatie hierover is te vinden op onze website: <text:a xlink:href="http://www.zoetermeer.nl/" xlink:type="simple">www.zoetermeer.nl</text:a> en klik op het thema van uw keuze.</text:p>
            <text:p text:style-name="common-al"/>
            <text:p text:style-name="common-al">
            <text:span text:style-name="nadrukcur">Ontbreken van adresgegevens</text:span>
          </text:p>
            <text:p text:style-name="common-al">Indien in de onderstaande bekendmaking GPS coördinaten zijn aangegeven, dan kunt u deze invoeren in Googlemaps. Op die manier kunt u de locatie zien waar de aanvraag betrekking op heeft. Indien u hierover vragen heeft, kunt u contact opnemen met het Publieksplein.</text:p>
            <text:p text:style-name="common-al"/>
            <text:p text:style-name="common-al">
            <text:span text:style-name="nadrukvet">Ingediende aanvragen voor een omgevingsvergunning </text:span>
          </text:p>
            <text:list text:style-name="id1-3-2-1-1-9">
              <text:list-item text:style-override="id1-3-2-1-1-9-1">
                <text:number>•</text:number>
                <text:p text:style-name="al">Wattstraat 63, 2723 RB Zoetermeer, het handelen in strijd met ruimtelijke ordening en het brandveilig gebruik van een bouwwerk en diverse bouwvergunningen en milieu revisie met betrekking tot de bereiding en botteling van alcoholische en non-alcoholische dranken, WB20160595 (ontvangen d.d. 30 september 2016);</text:p>
              </text:list-item>
            </text:list>
            <text:p text:style-name="common-al"/>
            <text:p text:style-name="common-al">
            <text:span text:style-name="nadrukcur">Ingediende aanvragen</text:span>
          </text:p>
            <text:p text:style-name="last-al">Het is slechts mogelijk om binnengekomen aanvragen in te zien. Het is niet mogelijk om hierover zienswijzen in te dienen. Binnengekomen aanvragen kunt u inzien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41395</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395</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395</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ndelen in strijd met ruimtelijke ordening en het brandveilig gebruik van een bouwwerk en diverse bouwvergunningen en milieu revisie met betrekking tot de bereiding en botteling van alcoholische en non-alcoholische dranken, Wattstraat 63, 2723 RB,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395</meta:user-defined>
    <meta:user-defined meta:name="OVERHEIDop.GmbID/DC.identifier">gmb-2016-141395</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3RB 63</meta:user-defined>
    <meta:user-defined meta:name="OVERHEIDop.woonplaats">Zoetermeer</meta:user-defined>
    <meta:user-defined meta:name="OVERHEIDop.straatnaam">Wattstraat</meta:user-defined>
    <meta:user-defined meta:name="OVERHEID.Gemeente/OVERHEID.authority">Zoetermeer</meta:user-defined>
    <meta:user-defined meta:name="OVERHEID.Gemeente/DCTERMS.publisher">Zoetermeer</meta:user-defined>
    <meta:user-defined meta:name="OVERHEIDgvop.Informatietype/DC.type">Beschikkingen | aanvraag</meta:user-defined>
    <meta:user-defined meta:name="OVERHEID.EPSG28992/DC.spatial">95728 452526</meta:user-defined>
    <meta:user-defined meta:name="OVERHEIDop.versieInformatie"/>
  </office:meta>
</office:document-meta>
</file>