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met betrekking tot het plaatsen van een autotrailer, Stadhuisplein 1, 2711 E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tadhuisplein 1, 2711 EC Zoetermeer, het handelen in strijd met regels ruimtelijke ordening met betrekking tot het plaatsen van een autotrailer, WB20160605 (ontvangen d.d. 06 okto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9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9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9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met betrekking tot het plaatsen van een autotrailer, Stadhuisplein 1, 2711 E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92</meta:user-defined>
    <meta:user-defined meta:name="OVERHEIDop.GmbID/DC.identifier">gmb-2016-14139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C 1</meta:user-defined>
    <meta:user-defined meta:name="OVERHEIDop.woonplaats">Zoetermeer</meta:user-defined>
    <meta:user-defined meta:name="OVERHEIDop.straatnaam">Stadhuis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7 452896</meta:user-defined>
    <meta:user-defined meta:name="OVERHEIDop.versieInformatie"/>
  </office:meta>
</office:document-meta>
</file>